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309cm" table:align="left" style:writing-mode="lr-tb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0.714cm"/>
    </style:style>
    <style:style style:name="Tabela2.C" style:family="table-column">
      <style:table-column-properties style:column-width="0.688cm"/>
    </style:style>
    <style:style style:name="Tabela2.F" style:family="table-column">
      <style:table-column-properties style:column-width="0.609cm"/>
    </style:style>
    <style:style style:name="Tabela2.G" style:family="table-column">
      <style:table-column-properties style:column-width="0.794cm"/>
    </style:style>
    <style:style style:name="Tabela2.J" style:family="table-column">
      <style:table-column-properties style:column-width="0.8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J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5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6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Calibri1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15" style:family="paragraph" style:parent-style-name="Table_20_Contents">
      <style:paragraph-properties style:snap-to-layout-grid="false"/>
      <style:text-properties fo:color="#cccccc" style:font-name="Calibri1" fo:font-size="12pt" fo:background-color="#c0c0c0" style:font-size-asian="12pt" style:font-name-complex="Arial" style:font-size-complex="12pt"/>
    </style:style>
    <style:style style:name="P16" style:family="paragraph" style:parent-style-name="Table_20_Contents">
      <style:paragraph-properties style:snap-to-layout-grid="false"/>
      <style:text-properties fo:color="#cccccc" style:font-name="Calibri1" fo:font-size="12pt" fo:language="pt" fo:country="BR" style:letter-kerning="true" fo:background-color="#c0c0c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fo:background-color="#c0c0c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fo:color="#00000a" style:font-name="Calibri1" fo:font-size="12pt" fo:language="pt" fo:country="BR" style:letter-kerning="true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9" style:family="paragraph" style:parent-style-name="Table_20_Contents">
      <style:text-properties style:font-name="Calibri1" fo:font-size="8pt" style:font-size-asian="8pt" style:font-name-complex="Arial" style:font-size-complex="8pt"/>
    </style:style>
    <style:style style:name="P20" style:family="paragraph" style:parent-style-name="Table_20_Contents"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23" style:family="paragraph" style:parent-style-name="Table_20_Contents">
      <style:text-properties style:font-name="Calibri1" fo:font-size="12pt" style:font-size-asian="12pt" style:font-name-complex="Arial" style:font-size-complex="12pt"/>
    </style:style>
    <style:style style:name="P24" style:family="paragraph" style:parent-style-name="Table_20_Contents">
      <style:paragraph-properties style:snap-to-layout-grid="false"/>
      <style:text-properties style:font-name="Calibri1" fo:font-size="12pt" style:font-size-asian="12pt" style:font-name-complex="Arial" style:font-size-complex="12pt"/>
    </style:style>
    <style:style style:name="P2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32" style:family="paragraph" style:parent-style-name="Standard" style:list-style-name="WW8Num2">
      <style:paragraph-properties fo:text-align="center" style:justify-single-word="fals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 style:list-style-name="WW8Num2">
      <style:paragraph-properties fo:text-align="center" style:justify-single-word="false"/>
      <style:text-properties fo:color="#000000" style:font-name="Calibri1" fo:font-size="12pt" fo:language="pt" fo:country="BR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7" style:family="paragraph" style:parent-style-name="Standard" style:list-style-name="WW8Num2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8" style:family="paragraph" style:parent-style-name="Standard" style:list-style-name="WW8Num2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39" style:family="paragraph" style:parent-style-name="Standard" style:master-page-name="Converter_20_4">
      <style:paragraph-properties style:page-number="auto"/>
      <style:text-properties fo:color="#000000" style:font-name="Arial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41" style:family="paragraph" style:parent-style-name="Standard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2pt" style:font-size-asian="12pt" style:font-size-complex="12pt"/>
    </style:style>
    <style:style style:name="P4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4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Calibri1" fo:font-size="12pt" fo:language="pt" fo:country="BR" fo:font-style="normal" style:letter-kerning="true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47" style:family="paragraph" style:parent-style-name="Table_20_Contents" style:list-style-name="WW8Num2">
      <style:paragraph-properties fo:line-height="150%" fo:text-align="start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Table_20_Contents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0" style:family="paragraph" style:parent-style-name="Table_20_Contents" style:list-style-name="WW8Num2">
      <style:paragraph-properties fo:line-height="150%" fo:text-align="center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5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55" style:family="paragraph" style:parent-style-name="Table_20_Contents" style:list-style-name="WW8Num2">
      <style:paragraph-properties fo:line-height="150%" fo:text-align="justify" style:justify-single-word="false" style:writing-mode="lr-tb"/>
      <style:text-properties style:font-name="Calibri1" fo:font-size="12pt" style:font-size-asian="12pt" style:font-size-complex="12pt"/>
    </style:style>
    <style:style style:name="P56" style:family="paragraph" style:parent-style-name="Table_20_Contents">
      <style:paragraph-properties fo:line-height="150%" fo:text-align="justify" style:justify-single-word="false" style:writing-mode="lr-tb"/>
      <style:text-properties fo:font-size="12pt" style:font-size-asian="12pt" style:font-size-complex="12pt"/>
    </style:style>
    <style:style style:name="P57" style:family="paragraph" style:parent-style-name="Table_20_Contents" style:list-style-name="WW8Num2"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9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0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5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7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8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0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2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3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4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5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7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1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3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85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Calibri1" fo:font-size="12pt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86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7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8" style:family="paragraph" style:parent-style-name="Table_20_Contents" style:list-style-name="WW8Num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89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writing-mode="lr-tb"/>
      <style:text-properties fo:color="#000000" style:font-name="Arial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0" style:family="paragraph" style:parent-style-name="Table_20_Contents" style:list-style-name="WW8Num2" style:master-page-name="Converter_20_7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1" style:family="paragraph" style:parent-style-name="Table_20_Contents" style:list-style-name="WW8Num2" style:master-page-name="Converter_20_6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2" style:family="paragraph" style:parent-style-name="Table_20_Contents" style:list-style-name="WW8Num2" style:master-page-name="Converter_20_5">
      <style:paragraph-properties fo:margin-left="0cm" fo:margin-right="0cm" fo:margin-top="0cm" fo:margin-bottom="0cm" loext:contextual-spacing="false" style:line-height-at-least="0.353cm" fo:text-align="start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3" style:family="paragraph" style:parent-style-name="Table_20_Contents" style:list-style-name="WW8Num2" style:master-page-name="Converter_20_2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4" style:family="paragraph" style:parent-style-name="Table_20_Contents" style:list-style-name="WW8Num2" style:master-page-name="Converter_20_1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2pt" fo:language="pt" fo:country="BR" fo:font-style="normal" fo:font-weight="bold" style:letter-kerning="true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97" style:family="paragraph" style:parent-style-name="Table_20_Contents" style:list-style-name="WW8Num2" style:master-page-name="Converter_20_3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page-number="auto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8" style:family="paragraph" style:parent-style-name="Table_20_Contents" style:list-style-name="WW8Num2">
      <style:paragraph-properties fo:margin-left="1.251cm" fo:margin-right="0cm" fo:margin-top="0cm" fo:margin-bottom="0cm" loext:contextual-spacing="false" fo:line-height="150%" fo:text-align="start" style:justify-single-word="false" fo:text-indent="-0.25cm" style:auto-text-indent="false" style:writing-mode="lr-tb"/>
      <style:text-properties fo:color="#000000" style:font-name="Arial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Table_20_Contents" style:list-style-name="WW8Num2">
      <style:paragraph-properties fo:margin-left="-0.25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1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language-complex="hi" style:country-complex="IN" style:font-weight-complex="bold"/>
    </style:style>
    <style:style style:name="T4" style:family="text">
      <style:text-properties fo:color="#000000" fo:language="pt" fo:country="BR" fo:font-weight="bold" style:font-weight-asian="bold" style:font-name-complex="Arial" style:font-weight-complex="bold"/>
    </style:style>
    <style:style style:name="T5" style:family="text">
      <style:text-properties fo:color="#000000" fo:language="pt" fo:country="BR" fo:font-weight="bold" style:font-weight-asian="bold" style:font-name-complex="Spranq eco sans" style:font-weight-complex="bold"/>
    </style:style>
    <style:style style:name="T6" style:family="text">
      <style:text-properties fo:color="#000000" fo:language="pt" fo:country="BR" fo:font-style="normal" style:letter-kerning="true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7" style:family="text">
      <style:text-properties fo:color="#000000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fo:color="#000000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language="pt" fo:country="BR" fo:font-style="italic" style:letter-kerning="true" style:font-name-asian="Arial" style:language-asian="ar" style:country-asian="SA" style:font-style-asian="italic" style:font-name-complex="Arial" style:language-complex="ar" style:country-complex="SA" style:font-style-complex="italic"/>
    </style:style>
    <style:style style:name="T10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Arial" style:font-weight-asian="normal" style:language-complex="hi" style:country-complex="IN" style:font-weight-complex="normal"/>
    </style:style>
    <style:style style:name="T13" style:family="text">
      <style:text-properties style:font-name-asian="Times New Roman" style:language-complex="ar" style:country-complex="SA"/>
    </style:style>
    <style:style style:name="T14" style:family="text">
      <style:text-properties style:font-name-asian="Arial" style:language-complex="hi" style:country-complex="IN"/>
    </style:style>
    <style:style style:name="T15" style:family="text">
      <style:text-properties fo:font-style="italic" style:font-name-asian="Arial" style:font-style-asian="italic" style:language-complex="hi" style:country-complex="IN" style:font-style-complex="italic"/>
    </style:style>
    <style:style style:name="T16" style:family="text">
      <style:text-properties fo:font-style="italic" style:font-name-asian="SimSun" style:font-style-asian="italic" style:language-complex="hi" style:country-complex="IN" style:font-style-complex="italic"/>
    </style:style>
    <style:style style:name="T17" style:family="text">
      <style:text-properties fo:font-style="italic" fo:font-weight="bold" style:font-name-asian="Arial" style:font-style-asian="italic" style:font-weight-asian="bold" style:language-complex="hi" style:country-complex="IN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-asian="SimSu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251715960096" text:id="ct2251715960096">
          <text:insertion>
            <office:change-info>
              <dc:creator>Autor desconhecido</dc:creator>
              <dc:date>2020-09-29T10:09:00</dc:date>
            </office:change-info>
          </text:insertion>
        </text:changed-region>
        <text:changed-region xml:id="ct2251715962496" text:id="ct2251715962496">
          <text:deletion>
            <office:change-info>
              <dc:creator>Autor desconhecido</dc:creator>
              <dc:date>2020-09-29T10:10:00</dc:date>
            </office:change-info>
            <text:p text:style-name="P42"><text:span text:style-name="T1"><text:s text:c="2"/></text:span></text:p>
          </text:deletion>
        </text:changed-region>
        <text:changed-region xml:id="ct2251715964656" text:id="ct2251715964656">
          <text:insertion>
            <office:change-info>
              <dc:creator>Autor desconhecido</dc:creator>
              <dc:date>2020-09-29T10:10:00</dc:date>
            </office:change-info>
          </text:insertion>
        </text:changed-region>
        <text:changed-region xml:id="ct2251715965136" text:id="ct2251715965136">
          <text:insertion>
            <office:change-info>
              <dc:creator>Autor desconhecido</dc:creator>
              <dc:date>2020-09-29T16:05:00</dc:date>
            </office:change-info>
          </text:insertion>
        </text:changed-region>
        <text:changed-region xml:id="ct2251715971376" text:id="ct2251715971376">
          <text:insertion>
            <office:change-info>
              <dc:creator>Autor desconhecido</dc:creator>
              <dc:date>2020-09-29T19:59:03</dc:date>
            </office:change-info>
          </text:insertion>
        </text:changed-region>
        <text:changed-region xml:id="ct2251715962016" text:id="ct2251715962016">
          <text:deletion>
            <office:change-info>
              <dc:creator>a a</dc:creator>
              <dc:date>2017-03-28T11:29:00</dc:date>
            </office:change-info>
            <text:p text:style-name="P42"><text:span text:style-name="T4">ANEXO </text:span></text:p>
          </text:deletion>
        </text:changed-region>
        <text:changed-region xml:id="ct2251715960576" text:id="ct2251715960576">
          <text:deletion>
            <office:change-info>
              <dc:creator>a a</dc:creator>
              <dc:date>2017-03-28T09:23:00</dc:date>
            </office:change-info>
            <text:p text:style-name="P42"><text:span text:style-name="T4">1</text:span></text:p>
          </text:deletion>
        </text:changed-region>
        <text:changed-region xml:id="ct2251715957936" text:id="ct2251715957936">
          <text:deletion>
            <office:change-info>
              <dc:creator>a a</dc:creator>
              <dc:date>2017-03-28T11:29:00</dc:date>
            </office:change-info>
            <text:list xml:id="list4183992752" text:style-name="WW8Num2">
              <text:list-item>
                <text:p text:style-name="P38"><text:span text:style-name="T4"/></text:p>
              </text:list-item>
              <text:list-item>
                <text:p text:style-name="P32"/>
              </text:list-item>
              <text:list-item>
                <text:p text:style-name="P37"><text:span text:style-name="T4"/></text:p>
              </text:list-item>
            </text:list>
          </text:deletion>
        </text:changed-region>
        <text:changed-region xml:id="ct2251715957456" text:id="ct2251715957456">
          <text:deletion>
            <office:change-info>
              <dc:creator>a a</dc:creator>
              <dc:date>2017-03-23T14:03:00</dc:date>
            </office:change-info>
            <text:p text:style-name="P36"><text:span text:style-name="T4">Plano de Trabalho</text:span></text:p>
          </text:deletion>
        </text:changed-region>
        <text:changed-region xml:id="ct2251715961776" text:id="ct2251715961776">
          <text:deletion>
            <office:change-info>
              <dc:creator>a a</dc:creator>
              <dc:date>2017-03-28T11:24:00</dc:date>
            </office:change-info>
            <text:p text:style-name="P36"><text:span text:style-name="T4"><text:s/>– </text:span></text:p>
          </text:deletion>
        </text:changed-region>
        <text:changed-region xml:id="ct2251715965856" text:id="ct2251715965856">
          <text:deletion>
            <office:change-info>
              <dc:creator>Autor desconhecido</dc:creator>
              <dc:date>2020-09-29T19:46:32</dc:date>
            </office:change-info>
            <text:p text:style-name="P36"><text:span text:style-name="T4">Edital </text:span></text:p>
          </text:deletion>
        </text:changed-region>
        <text:changed-region xml:id="ct2251715956496" text:id="ct2251715956496">
          <text:deletion>
            <office:change-info>
              <dc:creator>a a</dc:creator>
              <dc:date>2017-03-31T09:35:00</dc:date>
            </office:change-info>
            <text:p text:style-name="P36"><text:span text:style-name="T4">N</text:span></text:p>
          </text:deletion>
        </text:changed-region>
        <text:changed-region xml:id="ct2251715956256" text:id="ct2251715956256">
          <text:deletion>
            <office:change-info>
              <dc:creator>Autor desconhecido</dc:creator>
              <dc:date>2020-09-29T19:46:32</dc:date>
            </office:change-info>
            <text:p text:style-name="P36"><text:span text:style-name="T4">º n</text:span></text:p>
          </text:deletion>
        </text:changed-region>
        <text:changed-region xml:id="ct2251715966336" text:id="ct2251715966336">
          <text:deletion>
            <office:change-info>
              <dc:creator>a a</dc:creator>
              <dc:date>2017-01-19T13:19:00</dc:date>
            </office:change-info>
            <text:p text:style-name="P36"><text:span text:style-name="T5">057</text:span></text:p>
          </text:deletion>
        </text:changed-region>
        <text:changed-region xml:id="ct2251715957216" text:id="ct2251715957216">
          <text:deletion>
            <office:change-info>
              <dc:creator>Autor desconhecido</dc:creator>
              <dc:date>2018-03-01T10:19:00</dc:date>
            </office:change-info>
            <text:p text:style-name="P36"><text:span text:style-name="T4">142</text:span></text:p>
          </text:deletion>
        </text:changed-region>
        <text:changed-region xml:id="ct2251715961536" text:id="ct2251715961536">
          <text:deletion>
            <office:change-info>
              <dc:creator>Autor desconhecido</dc:creator>
              <dc:date>2020-09-29T19:46:32</dc:date>
            </office:change-info>
            <text:p text:style-name="P36"><text:span text:style-name="T4">/20</text:span></text:p>
          </text:deletion>
        </text:changed-region>
        <text:changed-region xml:id="ct2251715971856" text:id="ct2251715971856">
          <text:deletion>
            <office:change-info>
              <dc:creator>Autor desconhecido</dc:creator>
              <dc:date>2020-09-24T16:22:00</dc:date>
            </office:change-info>
            <text:p text:style-name="P36"><text:span text:style-name="T4">1</text:span></text:p>
          </text:deletion>
        </text:changed-region>
        <text:changed-region xml:id="ct2251715963696" text:id="ct2251715963696">
          <text:deletion>
            <office:change-info>
              <dc:creator>a a</dc:creator>
              <dc:date>2017-01-19T13:19:00</dc:date>
            </office:change-info>
            <text:p text:style-name="P36"><text:span text:style-name="T5">6</text:span></text:p>
          </text:deletion>
        </text:changed-region>
        <text:changed-region xml:id="ct2251715963216" text:id="ct2251715963216">
          <text:deletion>
            <office:change-info>
              <dc:creator>Autor desconhecido</dc:creator>
              <dc:date>2019-01-04T09:00:00</dc:date>
            </office:change-info>
            <text:p text:style-name="P36"><text:span text:style-name="T4">7</text:span></text:p>
          </text:deletion>
        </text:changed-region>
        <text:changed-region xml:id="ct2251715962736" text:id="ct2251715962736">
          <text:deletion>
            <office:change-info>
              <dc:creator>Autor desconhecido</dc:creator>
              <dc:date>2018-03-01T10:20:00</dc:date>
            </office:change-info>
            <text:p text:style-name="P36"><text:span text:style-name="T4"><text:s/>– PROEX </text:span></text:p>
          </text:deletion>
        </text:changed-region>
        <text:changed-region xml:id="ct2251715961056" text:id="ct2251715961056">
          <text:deletion>
            <office:change-info>
              <dc:creator>a a</dc:creator>
              <dc:date>2017-03-23T14:03:00</dc:date>
            </office:change-info>
            <text:p text:style-name="P36"><text:span text:style-name="T4"><text:s/>/ PROEN/ PROPI</text:span></text:p>
          </text:deletion>
        </text:changed-region>
        <text:changed-region xml:id="ct2251715960816" text:id="ct2251715960816">
          <text:deletion>
            <office:change-info>
              <dc:creator>Autor desconhecido</dc:creator>
              <dc:date>2018-03-01T10:20:00</dc:date>
            </office:change-info>
            <text:p text:style-name="P36"><text:span text:style-name="T4">Apoio a Bolsas</text:span></text:p>
          </text:deletion>
        </text:changed-region>
        <text:changed-region xml:id="ct2251715972096" text:id="ct2251715972096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2251715971616" text:id="ct2251715971616">
          <text:deletion>
            <office:change-info>
              <dc:creator>Autor desconhecido</dc:creator>
              <dc:date>2018-03-01T10:20:00</dc:date>
            </office:change-info>
            <text:list xml:id="list155333754649241" text:continue-numbering="true" text:style-name="WW8Num2">
              <text:list-item>
                <text:p text:style-name="P34">ANEXO 2 </text:p>
              </text:list-item>
            </text:list>
          </text:deletion>
        </text:changed-region>
        <text:changed-region xml:id="ct2251716778576" text:id="ct2251716778576">
          <text:insertion>
            <office:change-info>
              <dc:creator>Autor desconhecido</dc:creator>
              <dc:date>2018-03-01T10:20:00</dc:date>
            </office:change-info>
          </text:insertion>
        </text:changed-region>
        <text:changed-region xml:id="ct2251716776656" text:id="ct2251716776656">
          <text:deletion>
            <office:change-info>
              <dc:creator>Autor desconhecido</dc:creator>
              <dc:date>2018-03-01T10:20:00</dc:date>
            </office:change-info>
            <text:p text:style-name="P33">– </text:p>
          </text:deletion>
        </text:changed-region>
        <text:changed-region xml:id="ct2251716780496" text:id="ct2251716780496">
          <text:insertion>
            <office:change-info>
              <dc:creator>a a</dc:creator>
              <dc:date>2017-03-28T11:29:00</dc:date>
            </office:change-info>
          </text:insertion>
        </text:changed-region>
        <text:changed-region xml:id="ct2251716780736" text:id="ct2251716780736">
          <text:deletion>
            <office:change-info>
              <dc:creator>Autor desconhecido</dc:creator>
              <dc:date>2018-03-01T10:21:00</dc:date>
            </office:change-info>
            <text:list xml:id="list155332287254219" text:continue-numbering="true" text:style-name="WW8Num2">
              <text:list-item>
                <text:p text:style-name="P34"/>
              </text:list-item>
              <text:list-item>
                <text:p text:style-name="P35">Conforme o edital, poderão ser solicitados 2 (dois) bolsistas do Ensino Técnico ou 1 (um) bolsista do Ensino Superior.</text:p>
              </text:list-item>
              <text:list-item>
                <text:p text:style-name="P34"/>
              </text:list-item>
            </text:list>
          </text:deletion>
        </text:changed-region>
        <text:changed-region xml:id="ct2251716776896" text:id="ct225171677689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251716777376" text:id="ct225171677737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251716777136" text:id="ct225171677713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251716774016" text:id="ct2251716774016">
          <text:deletion>
            <office:change-info>
              <dc:creator>Autor desconhecido</dc:creator>
              <dc:date>2019-02-25T13:14:00</dc:date>
            </office:change-info>
            <text:p text:style-name="P45">………..</text:p>
          </text:deletion>
        </text:changed-region>
        <text:changed-region xml:id="ct2251716777616" text:id="ct225171677761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251716775936" text:id="ct2251716775936">
          <text:deletion>
            <office:change-info>
              <dc:creator>Autor desconhecido</dc:creator>
              <dc:date>2019-02-25T13:15:00</dc:date>
            </office:change-info>
            <text:p text:style-name="P27"><text:span text:style-name="T6">r:………...</text:span></text:p>
          </text:deletion>
        </text:changed-region>
        <text:changed-region xml:id="ct2251716776176" text:id="ct2251716776176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2251716775696" text:id="ct2251716775696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2251716781216" text:id="ct2251716781216">
          <text:deletion>
            <office:change-info>
              <dc:creator>Autor desconhecido</dc:creator>
              <dc:date>2019-02-25T13:15:00</dc:date>
            </office:change-info>
            <text:p text:style-name="P27"><text:span text:style-name="T9">:……………...</text:span></text:p>
          </text:deletion>
        </text:changed-region>
        <text:changed-region xml:id="ct2251716777856" text:id="ct2251716777856">
          <text:insertion>
            <office:change-info>
              <dc:creator>Autor desconhecido</dc:creator>
              <dc:date>2019-02-25T13:15:00</dc:date>
            </office:change-info>
          </text:insertion>
        </text:changed-region>
        <text:changed-region xml:id="ct2251716781456" text:id="ct2251716781456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2251716776416" text:id="ct2251716776416">
          <text:insertion>
            <office:change-info>
              <dc:creator>a a</dc:creator>
              <dc:date>2017-03-28T11:25:00</dc:date>
            </office:change-info>
          </text:insertion>
        </text:changed-region>
        <text:changed-region xml:id="ct2251716775456" text:id="ct2251716775456">
          <text:deletion>
            <office:change-info>
              <dc:creator>Autor desconhecido</dc:creator>
              <dc:date>2019-02-25T13:16:00</dc:date>
            </office:change-info>
            <text:p text:style-name="P22"><text:span text:style-name="T8">__</text:span><text:span text:style-name="T7">________________________________________________</text:span></text:p>
          </text:deletion>
        </text:changed-region>
        <text:changed-region xml:id="ct2251716778096" text:id="ct2251716778096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2251716778336" text:id="ct2251716778336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2251716778816" text:id="ct2251716778816">
          <text:insertion>
            <office:change-info>
              <dc:creator>Autor desconhecido</dc:creator>
              <dc:date>2020-09-24T16:22:00</dc:date>
            </office:change-info>
          </text:insertion>
        </text:changed-region>
        <text:changed-region xml:id="ct2251716779536" text:id="ct225171677953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2251716774496" text:id="ct2251716774496">
          <text:deletion>
            <office:change-info>
              <dc:creator>Autor desconhecido</dc:creator>
              <dc:date>2020-09-24T16:25:00</dc:date>
            </office:change-info>
            <text:p text:style-name="P27"><text:span text:style-name="T8"><text:s text:c="2"/></text:span></text:p>
          </text:deletion>
        </text:changed-region>
        <text:changed-region xml:id="ct2251716779056" text:id="ct225171677905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2251716779296" text:id="ct2251716779296">
          <text:insertion>
            <office:change-info>
              <dc:creator>Autor desconhecido</dc:creator>
              <dc:date>2020-09-29T19:47:00</dc:date>
            </office:change-info>
          </text:insertion>
        </text:changed-region>
        <text:changed-region xml:id="ct2251716779776" text:id="ct225171677977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2251716773776" text:id="ct2251716773776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2251716780256" text:id="ct225171678025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2251716774736" text:id="ct2251716774736">
          <text:deletion>
            <office:change-info>
              <dc:creator>Autor desconhecido</dc:creator>
              <dc:date>2020-09-24T16:22:00</dc:date>
            </office:change-info>
            <text:p text:style-name="P27"><text:span text:style-name="T8"><text:s/></text:span></text:p>
          </text:deletion>
        </text:changed-region>
        <text:changed-region xml:id="ct2251716780016" text:id="ct2251716780016">
          <text:deletion>
            <office:change-info>
              <dc:creator>Autor desconhecido</dc:creator>
              <dc:date>2019-02-25T13:16:00</dc:date>
            </office:change-info>
            <text:p text:style-name="P27"><text:span text:style-name="T8"><text:s text:c="3"/></text:span></text:p>
          </text:deletion>
        </text:changed-region>
        <text:changed-region xml:id="ct2251716774256" text:id="ct2251716774256">
          <text:insertion>
            <office:change-info>
              <dc:creator>Autor desconhecido</dc:creator>
              <dc:date>2020-09-24T16:25:00</dc:date>
            </office:change-info>
          </text:insertion>
        </text:changed-region>
        <text:changed-region xml:id="ct2251716774976" text:id="ct2251716774976">
          <text:insertion>
            <office:change-info>
              <dc:creator>a a</dc:creator>
              <dc:date>2017-03-28T11:33:00</dc:date>
            </office:change-info>
          </text:insertion>
        </text:changed-region>
        <text:changed-region xml:id="ct2251716775216" text:id="ct2251716775216">
          <text:insertion>
            <office:change-info>
              <dc:creator>a a</dc:creator>
              <dc:date>2017-03-31T09:37:00</dc:date>
            </office:change-info>
          </text:insertion>
        </text:changed-region>
        <text:changed-region xml:id="ct2251715962256" text:id="ct2251715962256">
          <text:insertion>
            <office:change-info>
              <dc:creator>a a</dc:creator>
              <dc:date>2017-03-31T09:35:00</dc:date>
            </office:change-info>
          </text:insertion>
        </text:changed-region>
        <text:changed-region xml:id="ct2251709143536" text:id="ct2251709143536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2251709143776" text:id="ct2251709143776">
          <text:deletion>
            <office:change-info>
              <dc:creator>Autor desconhecido</dc:creator>
              <dc:date>2019-02-25T13:16:00</dc:date>
            </office:change-info>
            <text:p text:style-name="P27"><text:span text:style-name="T7">:___________________________________________</text:span></text:p>
          </text:deletion>
        </text:changed-region>
        <text:changed-region xml:id="ct2251709144016" text:id="ct2251709144016">
          <text:insertion>
            <office:change-info>
              <dc:creator>Autor desconhecido</dc:creator>
              <dc:date>2019-02-25T13:16:00</dc:date>
            </office:change-info>
          </text:insertion>
        </text:changed-region>
        <text:changed-region xml:id="ct2251709144256" text:id="ct2251709144256">
          <text:insertion>
            <office:change-info>
              <dc:creator>a a</dc:creator>
              <dc:date>2017-03-28T11:26:00</dc:date>
            </office:change-info>
          </text:insertion>
        </text:changed-region>
        <text:changed-region xml:id="ct2251709144736" text:id="ct2251709144736">
          <text:format-change>
            <office:change-info>
              <dc:creator>Autor desconhecido</dc:creator>
              <dc:date>2020-09-29T19:46:40</dc:date>
            </office:change-info>
          </text:format-change>
        </text:changed-region>
        <text:changed-region xml:id="ct2251709144496" text:id="ct2251709144496">
          <text:insertion>
            <office:change-info>
              <dc:creator>Autor desconhecido</dc:creator>
              <dc:date>2020-09-24T16:24:00</dc:date>
            </office:change-info>
          </text:insertion>
        </text:changed-region>
        <text:changed-region xml:id="ct2251709144976" text:id="ct2251709144976">
          <text:insertion>
            <office:change-info>
              <dc:creator>a a</dc:creator>
              <dc:date>2017-03-28T11:23:00</dc:date>
            </office:change-info>
          </text:insertion>
        </text:changed-region>
        <text:changed-region xml:id="ct2251709145216" text:id="ct2251709145216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09147280" text:id="ct225170914728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2251709145840" text:id="ct225170914584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2251709146320" text:id="ct2251709146320">
          <text:insertion>
            <office:change-info>
              <dc:creator>Autor desconhecido</dc:creator>
              <dc:date>2018-03-01T10:23:00</dc:date>
            </office:change-info>
          </text:insertion>
        </text:changed-region>
        <text:changed-region xml:id="ct2251709146080" text:id="ct225170914608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09145600" text:id="ct225170914560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09146560" text:id="ct225170914656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09146800" text:id="ct225170914680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09147040" text:id="ct2251709147040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530587232" text:id="ct2251530587232">
          <text:insertion>
            <office:change-info>
              <dc:creator>a a</dc:creator>
              <dc:date>2017-03-28T11:16:00</dc:date>
            </office:change-info>
          </text:insertion>
        </text:changed-region>
        <text:changed-region xml:id="ct2251718419024" text:id="ct2251718419024">
          <text:deletion>
            <office:change-info>
              <dc:creator>Autor desconhecido</dc:creator>
              <dc:date>2020-09-29T19:46:11</dc:date>
            </office:change-info>
            <text:list xml:id="list155332941073481" text:continue-numbering="true" text:style-name="WW8Num2">
              <text:list-item>
                <text:p text:style-name="P69"/>
              </text:list-item>
              <text:list-item>
                <text:p text:style-name="P69"/>
              </text:list-item>
            </text:list>
          </text:deletion>
        </text:changed-region>
        <text:changed-region xml:id="ct2251718415424" text:id="ct2251718415424">
          <text:deletion>
            <office:change-info>
              <dc:creator>Autor desconhecido</dc:creator>
              <dc:date>2018-03-01T10:21:00</dc:date>
            </office:change-info>
            <text:list xml:id="list155332617996718" text:continue-numbering="true" text:style-name="WW8Num2">
              <text:list-item>
                <text:p text:style-name="P69"/>
              </text:list-item>
            </text:list>
            <text:p text:style-name="P53"/>
            <text:list xml:id="list15533320381476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8415904" text:id="ct2251718415904">
          <text:deletion>
            <office:change-info>
              <dc:creator>Autor desconhecido</dc:creator>
              <dc:date>2020-09-24T16:24:00</dc:date>
            </office:change-info>
            <text:p text:style-name="P61">Nome do bolsista:II - </text:p>
          </text:deletion>
        </text:changed-region>
        <text:changed-region xml:id="ct2251718421184" text:id="ct2251718421184">
          <text:deletion>
            <office:change-info>
              <dc:creator>Autor desconhecido</dc:creator>
              <dc:date>2019-02-25T13:25:00</dc:date>
            </office:change-info>
            <text:p text:style-name="P61"><text:span text:style-name="T11">__</text:span>________________________________________________</text:p>
          </text:deletion>
        </text:changed-region>
        <text:changed-region xml:id="ct2251718420704" text:id="ct2251718420704">
          <text:deletion>
            <office:change-info>
              <dc:creator>Autor desconhecido</dc:creator>
              <dc:date>2020-09-24T16:24:00</dc:date>
            </office:change-info>
            <text:list xml:id="list155333258836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/>
                              </text:list-item>
                              <text:list-item>
                                <text:p text:style-name="P85"><text:span text:style-name="T2">Carga horária: </text:span>( <text:s text:c="3"/>)10 horas – Ensino Técnico <text:s text:c="8"/>(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8420464" text:id="ct2251718420464">
          <text:deletion>
            <office:change-info>
              <dc:creator>Autor desconhecido</dc:creator>
              <dc:date>2019-02-25T13:25:00</dc:date>
            </office:change-info>
            <text:p text:style-name="P84"><text:s text:c="3"/></text:p>
          </text:deletion>
        </text:changed-region>
        <text:changed-region xml:id="ct2251718420944" text:id="ct2251718420944">
          <text:deletion>
            <office:change-info>
              <dc:creator>Autor desconhecido</dc:creator>
              <dc:date>2020-09-24T16:24:00</dc:date>
            </office:change-info>
            <text:p text:style-name="P84"><text:s/>) 20 horas – Ensino Superior</text:p>
          </text:deletion>
        </text:changed-region>
        <text:changed-region xml:id="ct2251718421664" text:id="ct2251718421664">
          <text:deletion>
            <office:change-info>
              <dc:creator>Autor desconhecido</dc:creator>
              <dc:date>2020-09-29T19:46:04</dc:date>
            </office:change-info>
            <text:list xml:id="list15533205089548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5"/>
                              </text:list-item>
                              <text:list-item>
                                <text:p text:style-name="P6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8420224" text:id="ct2251718420224">
          <text:deletion>
            <office:change-info>
              <dc:creator>Autor desconhecido</dc:creator>
              <dc:date>2020-09-24T16:24:00</dc:date>
            </office:change-info>
            <text:p text:style-name="P61">E-mail:</text:p>
          </text:deletion>
        </text:changed-region>
        <text:changed-region xml:id="ct2251718417824" text:id="ct2251718417824">
          <text:deletion>
            <office:change-info>
              <dc:creator>Autor desconhecido</dc:creator>
              <dc:date>2019-02-25T13:27:00</dc:date>
            </office:change-info>
            <text:p text:style-name="P61">___________________________________________</text:p>
          </text:deletion>
        </text:changed-region>
        <text:changed-region xml:id="ct2251718418544" text:id="ct2251718418544">
          <text:deletion>
            <office:change-info>
              <dc:creator>Autor desconhecido</dc:creator>
              <dc:date>2020-09-24T16:24:00</dc:date>
            </office:change-info>
            <text:list xml:id="list15533386231872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/>
                              </text:list-item>
                              <text:list-item>
                                <text:p text:style-name="P62">Link do Currículo Lattes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8418064" text:id="ct2251718418064">
          <text:deletion>
            <office:change-info>
              <dc:creator>Autor desconhecido</dc:creator>
              <dc:date>2020-09-29T10:10:00</dc:date>
            </office:change-info>
            <text:list xml:id="list1553339487042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9"/>
              </text:list-item>
            </text:list>
          </text:deletion>
        </text:changed-region>
        <text:changed-region xml:id="ct2251718419984" text:id="ct2251718419984">
          <text:deletion>
            <office:change-info>
              <dc:creator>Autor desconhecido</dc:creator>
              <dc:date>2020-09-24T16:24:00</dc:date>
            </office:change-info>
            <text:list xml:id="list155333128271267" text:continue-numbering="true" text:style-name="WW8Num2">
              <text:list-item>
                <text:p text:style-name="P69"/>
              </text:list-item>
              <text:list-item>
                <text:p text:style-name="P99"/>
              </text:list-item>
            </text:list>
          </text:deletion>
        </text:changed-region>
        <text:changed-region xml:id="ct2251718415184" text:id="ct2251718415184">
          <text:deletion>
            <office:change-info>
              <dc:creator>Autor desconhecido</dc:creator>
              <dc:date>2019-02-25T13:29:00</dc:date>
            </office:change-info>
            <text:list xml:id="list155332580163442" text:continue-numbering="true" text:style-name="WW8Num2">
              <text:list-item>
                <text:p text:style-name="P99"/>
              </text:list-item>
            </text:list>
            <text:p text:style-name="P53"/>
            <text:p text:style-name="P53"/>
            <text:p text:style-name="P53"/>
            <text:p text:style-name="P56"/>
            <text:list xml:id="list15533209004072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>IV - Nome do bolsista:<text:span text:style-name="T11">__</text:span>________________________________________________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8417584" text:id="ct2251718417584">
          <text:deletion>
            <office:change-info>
              <dc:creator>Autor desconhecido</dc:creator>
              <dc:date>2020-09-24T16:24:00</dc:date>
            </office:change-info>
            <text:list xml:id="list155333489424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2"/>
              </text:list-item>
            </text:list>
          </text:deletion>
        </text:changed-region>
        <text:changed-region xml:id="ct2251718415664" text:id="ct2251718415664">
          <text:deletion>
            <office:change-info>
              <dc:creator>Autor desconhecido</dc:creator>
              <dc:date>2019-02-25T13:29:00</dc:date>
            </office:change-info>
            <text:list xml:id="list155333856637225" text:continue-numbering="true" text:style-name="WW8Num2">
              <text:list-item>
                <text:p text:style-name="P62">Carga horária: <text:span text:style-name="T11">( <text:s text:c="3"/>)10 horas – Ensino Técnico <text:s text:c="8"/>( <text:s text:c="4"/>) 20 horas – Ensino Superior</text:span></text:p>
              </text:list-item>
            </text:list>
          </text:deletion>
        </text:changed-region>
        <text:changed-region xml:id="ct2251718485328" text:id="ct2251718485328">
          <text:deletion>
            <office:change-info>
              <dc:creator>Autor desconhecido</dc:creator>
              <dc:date>2020-09-24T16:24:00</dc:date>
            </office:change-info>
            <text:list xml:id="list155333211077907" text:continue-numbering="true" text:style-name="WW8Num2">
              <text:list-item>
                <text:p text:style-name="P62"><text:span text:style-name="T11"/></text:p>
              </text:list-item>
              <text:list-item>
                <text:p text:style-name="P62"/>
              </text:list-item>
            </text:list>
          </text:deletion>
        </text:changed-region>
        <text:changed-region xml:id="ct2251718485088" text:id="ct2251718485088">
          <text:deletion>
            <office:change-info>
              <dc:creator>Autor desconhecido</dc:creator>
              <dc:date>2019-02-25T13:29:00</dc:date>
            </office:change-info>
            <text:list xml:id="list155332901611810" text:continue-numbering="true" text:style-name="WW8Num2">
              <text:list-item>
                <text:p text:style-name="P62">E-mail:___________________________________________</text:p>
              </text:list-item>
            </text:list>
          </text:deletion>
        </text:changed-region>
        <text:changed-region xml:id="ct2251718484608" text:id="ct2251718484608">
          <text:deletion>
            <office:change-info>
              <dc:creator>Autor desconhecido</dc:creator>
              <dc:date>2019-02-25T15:00:00</dc:date>
            </office:change-info>
            <text:list xml:id="list155332374029167" text:continue-numbering="true" text:style-name="WW8Num2">
              <text:list-item>
                <text:p text:style-name="P62"><text:span text:style-name="T11"/></text:p>
              </text:list-item>
              <text:list-item>
                <text:p text:style-name="P62"/>
              </text:list-item>
            </text:list>
          </text:deletion>
        </text:changed-region>
        <text:changed-region xml:id="ct2251718484368" text:id="ct2251718484368">
          <text:deletion>
            <office:change-info>
              <dc:creator>Autor desconhecido</dc:creator>
              <dc:date>2019-02-25T13:29:00</dc:date>
            </office:change-info>
            <text:list xml:id="list155332212442802" text:continue-numbering="true" text:style-name="WW8Num2">
              <text:list-item>
                <text:p text:style-name="P62">Link do Currículo Lattes:</text:p>
              </text:list-item>
            </text:list>
            <text:p text:style-name="P52"/>
            <text:p text:style-name="P52"/>
            <text:p text:style-name="P51"/>
            <text:p text:style-name="P51"/>
            <text:p text:style-name="P51"/>
            <text:p text:style-name="P51"/>
            <text:list xml:id="list155332213449541" text:continue-numbering="true" text:style-name="WW8Num2">
              <text:list-item>
                <text:p text:style-name="P75">______________________________</text:p>
              </text:list-item>
            </text:list>
          </text:deletion>
        </text:changed-region>
        <text:changed-region xml:id="ct2251718483408" text:id="ct2251718483408">
          <text:deletion>
            <office:change-info>
              <dc:creator>Autor desconhecido</dc:creator>
              <dc:date>2019-02-25T15:00:00</dc:date>
            </office:change-info>
            <text:list xml:id="list155333910361196" text:continue-numbering="true" text:style-name="WW8Num2">
              <text:list-item>
                <text:p text:style-name="P75"><text:span text:style-name="T11"/></text:p>
              </text:list-item>
              <text:list-item>
                <text:p text:style-name="P75"/>
              </text:list-item>
            </text:list>
          </text:deletion>
        </text:changed-region>
        <text:changed-region xml:id="ct2251718483168" text:id="ct2251718483168">
          <text:deletion>
            <office:change-info>
              <dc:creator>Autor desconhecido</dc:creator>
              <dc:date>2019-02-25T13:29:00</dc:date>
            </office:change-info>
            <text:list xml:id="list155333666921995" text:continue-numbering="true" text:style-name="WW8Num2">
              <text:list-item>
                <text:p text:style-name="P75">Assinatura do coordenador do projeto</text:p>
              </text:list-item>
            </text:list>
          </text:deletion>
        </text:changed-region>
        <text:changed-region xml:id="ct2251718482688" text:id="ct2251718482688">
          <text:deletion>
            <office:change-info>
              <dc:creator>Autor desconhecido</dc:creator>
              <dc:date>2020-09-29T19:46:04</dc:date>
            </office:change-info>
            <text:list xml:id="list155333339952956" text:continue-numbering="true" text:style-name="WW8Num2">
              <text:list-item>
                <text:p text:style-name="P75"><text:span text:style-name="T11"/></text:p>
              </text:list-item>
              <text:list-item>
                <text:p text:style-name="P69"><text:span text:style-name="T11"/></text:p>
              </text:list-item>
            </text:list>
          </text:deletion>
        </text:changed-region>
        <text:changed-region xml:id="ct2251718482208" text:id="ct2251718482208">
          <text:deletion>
            <office:change-info>
              <dc:creator>Autor desconhecido</dc:creator>
              <dc:date>2019-02-25T13:29:00</dc:date>
            </office:change-info>
            <text:list xml:id="list155332037529118" text:continue-numbering="true" text:style-name="WW8Num2">
              <text:list-item>
                <text:p text:style-name="P69"><text:span text:style-name="T11"/></text:p>
              </text:list-item>
            </text:list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list xml:id="list155333378340222" text:continue-numbering="true" text:style-name="WW8Num2"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  <text:list-item>
                <text:p text:style-name="P50"/>
              </text:list-item>
            </text:list>
            <text:p text:style-name="P49"/>
            <text:p text:style-name="P49"/>
            <text:list xml:id="list155332828704737" text:continue-numbering="true" text:style-name="WW8Num2">
              <text:list-item>
                <text:p text:style-name="P75">:__________________________________________</text:p>
              </text:list-item>
            </text:list>
          </text:deletion>
        </text:changed-region>
        <text:changed-region xml:id="ct2251718480528" text:id="ct2251718480528">
          <text:deletion>
            <office:change-info>
              <dc:creator>Autor desconhecido</dc:creator>
              <dc:date>2019-02-25T15:00:00</dc:date>
            </office:change-info>
            <text:list xml:id="list155333176246164" text:continue-numbering="true" text:style-name="WW8Num2">
              <text:list-item>
                <text:p text:style-name="P75"><text:span text:style-name="T11"/></text:p>
              </text:list-item>
              <text:list-item>
                <text:p text:style-name="P82"/>
              </text:list-item>
            </text:list>
          </text:deletion>
        </text:changed-region>
        <text:changed-region xml:id="ct2251718480288" text:id="ct2251718480288">
          <text:deletion>
            <office:change-info>
              <dc:creator>Autor desconhecido</dc:creator>
              <dc:date>2019-02-25T13:29:00</dc:date>
            </office:change-info>
            <text:list xml:id="list155333575649034" text:continue-numbering="true" text:style-name="WW8Num2">
              <text:list-item>
                <text:p text:style-name="P82">Diretor-GeralAss.Ass____ de 2016.</text:p>
              </text:list-item>
            </text:list>
          </text:deletion>
        </text:changed-region>
        <text:changed-region xml:id="ct2251718480048" text:id="ct2251718480048">
          <text:deletion>
            <office:change-info>
              <dc:creator>Autor desconhecido</dc:creator>
              <dc:date>2020-09-29T19:46:04</dc:date>
            </office:change-info>
            <text:list xml:id="list155333820365799" text:continue-numbering="true" text:style-name="WW8Num2">
              <text:list-item>
                <text:p text:style-name="P82"><text:span text:style-name="T11"/></text:p>
              </text:list-item>
              <text:list-item>
                <text:p text:style-name="P70"><text:span text:style-name="T11"/></text:p>
              </text:list-item>
            </text:list>
          </text:deletion>
        </text:changed-region>
        <text:changed-region xml:id="ct2251718481968" text:id="ct2251718481968">
          <text:deletion>
            <office:change-info>
              <dc:creator>Autor desconhecido</dc:creator>
              <dc:date>2019-02-25T13:29:00</dc:date>
            </office:change-info>
            <text:list xml:id="list155332827547736" text:continue-numbering="true" text:style-name="WW8Num2">
              <text:list-item>
                <text:p text:style-name="P70"><text:span text:style-name="T11"/></text:p>
              </text:list-item>
              <text:list-item>
                <text:p text:style-name="P48"/>
              </text:list-item>
              <text:list-item>
                <text:p text:style-name="P82">_________de ___De: </text:p>
              </text:list-item>
            </text:list>
          </text:deletion>
        </text:changed-region>
        <text:changed-region xml:id="ct2251718481488" text:id="ct2251718481488">
          <text:deletion>
            <office:change-info>
              <dc:creator>Autor desconhecido</dc:creator>
              <dc:date>2019-02-25T15:00:00</dc:date>
            </office:change-info>
            <text:list xml:id="list155333281203256" text:continue-numbering="true" text:style-name="WW8Num2">
              <text:list-item>
                <text:p text:style-name="P82"><text:span text:style-name="T11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718487728" text:id="ct2251718487728">
          <text:deletion>
            <office:change-info>
              <dc:creator>Autor desconhecido</dc:creator>
              <dc:date>2019-02-25T13:29:00</dc:date>
            </office:change-info>
            <text:list xml:id="list155333993182157" text:continue-numbering="true" text:style-name="WW8Num2">
              <text:list-item>
                <text:p text:style-name="P81">Para: Comitê Gestor do Edital Nº 057/2016</text:p>
              </text:list-item>
            </text:list>
          </text:deletion>
        </text:changed-region>
        <text:changed-region xml:id="ct2251718481728" text:id="ct2251718481728">
          <text:deletion>
            <office:change-info>
              <dc:creator>Autor desconhecido</dc:creator>
              <dc:date>2019-02-25T15:00:00</dc:date>
            </office:change-info>
            <text:list xml:id="list155333827012604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718484848" text:id="ct2251718484848">
          <text:deletion>
            <office:change-info>
              <dc:creator>Autor desconhecido</dc:creator>
              <dc:date>2019-02-25T13:29:00</dc:date>
            </office:change-info>
            <text:list xml:id="list155332387205562" text:continue-numbering="true" text:style-name="WW8Num2">
              <text:list-item>
                <text:p text:style-name="P81">Pró-Reitoria de Extensão</text:p>
              </text:list-item>
            </text:list>
          </text:deletion>
        </text:changed-region>
        <text:changed-region xml:id="ct2251718484128" text:id="ct2251718484128">
          <text:deletion>
            <office:change-info>
              <dc:creator>Autor desconhecido</dc:creator>
              <dc:date>2019-02-25T15:00:00</dc:date>
            </office:change-info>
            <text:list xml:id="list155333436981731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718483888" text:id="ct2251718483888">
          <text:deletion>
            <office:change-info>
              <dc:creator>Autor desconhecido</dc:creator>
              <dc:date>2019-02-25T13:29:00</dc:date>
            </office:change-info>
            <text:list xml:id="list155332947023618" text:continue-numbering="true" text:style-name="WW8Num2">
              <text:list-item>
                <text:p text:style-name="P81">Pró-Reitoria de Pesquisa, Pós-Graduação e Inovação</text:p>
              </text:list-item>
            </text:list>
          </text:deletion>
        </text:changed-region>
        <text:changed-region xml:id="ct2251718486048" text:id="ct2251718486048">
          <text:deletion>
            <office:change-info>
              <dc:creator>Autor desconhecido</dc:creator>
              <dc:date>2020-09-29T19:46:04</dc:date>
            </office:change-info>
            <text:list xml:id="list155332138158356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69"><text:span text:style-name="T11"/></text:p>
              </text:list-item>
            </text:list>
          </text:deletion>
        </text:changed-region>
        <text:changed-region xml:id="ct2251718487488" text:id="ct2251718487488">
          <text:deletion>
            <office:change-info>
              <dc:creator>Autor desconhecido</dc:creator>
              <dc:date>2019-02-25T13:29:00</dc:date>
            </office:change-info>
            <text:list xml:id="list155333505239450" text:continue-numbering="true" text:style-name="WW8Num2">
              <text:list-item>
                <text:p text:style-name="P69"><text:span text:style-name="T11"/></text:p>
              </text:list-item>
              <text:list-item>
                <text:p text:style-name="P81">Encaminho recurso ao Edital Nº 057/2016 e peço DEFERIMENTO.</text:p>
              </text:list-item>
            </text:list>
          </text:deletion>
        </text:changed-region>
        <text:changed-region xml:id="ct2251718487248" text:id="ct2251718487248">
          <text:deletion>
            <office:change-info>
              <dc:creator>Autor desconhecido</dc:creator>
              <dc:date>2020-09-29T19:46:04</dc:date>
            </office:change-info>
            <text:list xml:id="list155333343388281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481248" text:id="ct2251718481248">
          <text:deletion>
            <office:change-info>
              <dc:creator>Autor desconhecido</dc:creator>
              <dc:date>2019-02-25T13:29:00</dc:date>
            </office:change-info>
            <text:list xml:id="list155333856999268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47"/>
              </text:list-item>
              <text:list-item>
                <text:p text:style-name="P81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2251718487008" text:id="ct2251718487008">
          <text:deletion>
            <office:change-info>
              <dc:creator>Autor desconhecido</dc:creator>
              <dc:date>2020-09-29T19:46:04</dc:date>
            </office:change-info>
            <text:list xml:id="list155333024579951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480768" text:id="ct2251718480768">
          <text:deletion>
            <office:change-info>
              <dc:creator>Autor desconhecido</dc:creator>
              <dc:date>2019-02-25T13:29:00</dc:date>
            </office:change-info>
            <text:list xml:id="list155333038998816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47"/>
              </text:list-item>
              <text:list-item>
                <text:p text:style-name="P81">Local, _</text:p>
              </text:list-item>
            </text:list>
          </text:deletion>
        </text:changed-region>
        <text:changed-region xml:id="ct2251718485568" text:id="ct2251718485568">
          <text:deletion>
            <office:change-info>
              <dc:creator>Autor desconhecido</dc:creator>
              <dc:date>2020-09-29T19:46:04</dc:date>
            </office:change-info>
            <text:list xml:id="list155331933669960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485808" text:id="ct2251718485808">
          <text:deletion>
            <office:change-info>
              <dc:creator>Autor desconhecido</dc:creator>
              <dc:date>2019-02-25T13:29:00</dc:date>
            </office:change-info>
            <text:list xml:id="list155333995607788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81">Modelo de Formulário de Recurso do Edital</text:p>
              </text:list-item>
            </text:list>
          </text:deletion>
        </text:changed-region>
        <text:changed-region xml:id="ct2251718486288" text:id="ct2251718486288">
          <text:deletion>
            <office:change-info>
              <dc:creator>Autor desconhecido</dc:creator>
              <dc:date>2020-09-29T19:46:04</dc:date>
            </office:change-info>
            <text:list xml:id="list155332264895190" text:continue-numbering="true" text:style-name="WW8Num2">
              <text:list-item>
                <text:p text:style-name="P81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486528" text:id="ct2251718486528">
          <text:deletion>
            <office:change-info>
              <dc:creator>Autor desconhecido</dc:creator>
              <dc:date>2019-02-25T13:29:00</dc:date>
            </office:change-info>
            <text:list xml:id="list155332123927486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47"/>
              </text:list-item>
              <text:list-item>
                <text:p text:style-name="P83">ANEXO 4</text:p>
              </text:list-item>
            </text:list>
          </text:deletion>
        </text:changed-region>
        <text:changed-region xml:id="ct2251718481008" text:id="ct2251718481008">
          <text:deletion>
            <office:change-info>
              <dc:creator>Autor desconhecido</dc:creator>
              <dc:date>2020-09-29T19:46:04</dc:date>
            </office:change-info>
            <text:list xml:id="list155333105369766" text:continue-numbering="true" text:style-name="WW8Num2">
              <text:list-item>
                <text:p text:style-name="P83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486768" text:id="ct2251718486768">
          <text:deletion>
            <office:change-info>
              <dc:creator>Autor desconhecido</dc:creator>
              <dc:date>2019-02-25T13:29:00</dc:date>
            </office:change-info>
            <text:list xml:id="list155333365191266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47"/>
              </text:list-item>
              <text:list-item>
                <text:p text:style-name="P98"/>
              </text:list-item>
              <text:list-item>
                <text:p text:style-name="P47"/>
              </text:list-item>
            </text:list>
            <text:p text:style-name="P28"/>
            <text:p text:style-name="P28"/>
            <text:list xml:id="list155333411657625" text:continue-numbering="true" text:style-name="WW8Num2">
              <text:list-item>
                <text:p text:style-name="P75">, foram devidamente aplicados em consonância com o Plano de Trabalho apresentado pelo <text:span text:style-name="T18">Campus</text:span>. Certifico ainda que o objeto foi cumprido integralmente. </text:p>
              </text:list-item>
            </text:list>
          </text:deletion>
        </text:changed-region>
        <text:changed-region xml:id="ct2251718482448" text:id="ct2251718482448">
          <text:deletion>
            <office:change-info>
              <dc:creator>Autor desconhecido</dc:creator>
              <dc:date>2019-02-25T15:00:00</dc:date>
            </office:change-info>
            <text:list xml:id="list155332776958865" text:continue-numbering="true" text:style-name="WW8Num2">
              <text:list-item>
                <text:p text:style-name="P75"><text:span text:style-name="T11"/></text:p>
              </text:list-item>
              <text:list-item>
                <text:p text:style-name="P74"/>
              </text:list-item>
            </text:list>
          </text:deletion>
        </text:changed-region>
        <text:changed-region xml:id="ct2251718483648" text:id="ct2251718483648">
          <text:deletion>
            <office:change-info>
              <dc:creator>Autor desconhecido</dc:creator>
              <dc:date>2019-02-25T13:29:00</dc:date>
            </office:change-info>
            <text:list xml:id="list155332893476042" text:continue-numbering="true" text:style-name="WW8Num2">
              <text:list-item>
                <text:p text:style-name="P74">A prestação de contas referente aos recursos empregados se encontra arquivada no <text:span text:style-name="T18">Campus</text:span>.</text:p>
              </text:list-item>
            </text:list>
          </text:deletion>
        </text:changed-region>
        <text:changed-region xml:id="ct2251718482928" text:id="ct2251718482928">
          <text:deletion>
            <office:change-info>
              <dc:creator>Autor desconhecido</dc:creator>
              <dc:date>2020-09-29T19:46:04</dc:date>
            </office:change-info>
            <text:list xml:id="list155332617679225" text:continue-numbering="true" text:style-name="WW8Num2">
              <text:list-item>
                <text:p text:style-name="P74"><text:span text:style-name="T11"/></text:p>
              </text:list-item>
              <text:list-item>
                <text:p text:style-name="P68"><text:span text:style-name="T11"/></text:p>
              </text:list-item>
            </text:list>
          </text:deletion>
        </text:changed-region>
        <text:changed-region xml:id="ct2251718547312" text:id="ct2251718547312">
          <text:deletion>
            <office:change-info>
              <dc:creator>Autor desconhecido</dc:creator>
              <dc:date>2019-02-25T13:29:00</dc:date>
            </office:change-info>
            <text:list xml:id="list155332633992345" text:continue-numbering="true" text:style-name="WW8Num2">
              <text:list-item>
                <text:p text:style-name="P68"><text:span text:style-name="T11"/></text:p>
              </text:list-item>
              <text:list-item>
                <text:p text:style-name="P74">Detalhamento da aplicação dos recursos financeiros:</text:p>
              </text:list-item>
            </text:list>
          </text:deletion>
        </text:changed-region>
        <text:changed-region xml:id="ct2251718547072" text:id="ct2251718547072">
          <text:deletion>
            <office:change-info>
              <dc:creator>Autor desconhecido</dc:creator>
              <dc:date>2020-09-29T19:46:04</dc:date>
            </office:change-info>
            <text:list xml:id="list155333799848677" text:continue-numbering="true" text:style-name="WW8Num2">
              <text:list-item>
                <text:p text:style-name="P74"><text:span text:style-name="T11"/></text:p>
              </text:list-item>
              <text:list-item>
                <text:p text:style-name="P65"><text:span text:style-name="T11"/></text:p>
              </text:list-item>
            </text:list>
          </text:deletion>
        </text:changed-region>
        <text:changed-region xml:id="ct2251718545872" text:id="ct2251718545872">
          <text:deletion>
            <office:change-info>
              <dc:creator>Autor desconhecido</dc:creator>
              <dc:date>2019-02-25T13:29:00</dc:date>
            </office:change-info>
            <text:list xml:id="list155333797857946" text:continue-numbering="true" text:style-name="WW8Num2">
              <text:list-item>
                <text:p text:style-name="P65"><text:span text:style-name="T11"/></text:p>
              </text:list-item>
              <text:list-item>
                <text:p text:style-name="P40"/>
              </text:list-item>
              <text:list-item>
                <text:p text:style-name="P40"/>
              </text:list-item>
              <text:list-item>
                <text:p text:style-name="P41"/>
              </text:list-item>
            </text:list>
            <text:p text:style-name="P29"/>
            <text:p text:style-name="P29"/>
            <text:list xml:id="list155333367505859" text:continue-numbering="true" text:style-name="WW8Num2">
              <text:list-item>
                <text:p text:style-name="P63">____________, ____ de _________ de 2016.</text:p>
              </text:list-item>
            </text:list>
          </text:deletion>
        </text:changed-region>
        <text:changed-region xml:id="ct2251718553072" text:id="ct2251718553072">
          <text:deletion>
            <office:change-info>
              <dc:creator>Autor desconhecido</dc:creator>
              <dc:date>2020-09-29T19:46:04</dc:date>
            </office:change-info>
            <text:list xml:id="list155333565180399" text:continue-numbering="true" text:style-name="WW8Num2">
              <text:list-item>
                <text:p text:style-name="P63"><text:span text:style-name="T11"/></text:p>
              </text:list-item>
              <text:list-item>
                <text:p text:style-name="P65"><text:span text:style-name="T11"/></text:p>
              </text:list-item>
            </text:list>
          </text:deletion>
        </text:changed-region>
        <text:changed-region xml:id="ct2251718546112" text:id="ct2251718546112">
          <text:deletion>
            <office:change-info>
              <dc:creator>Autor desconhecido</dc:creator>
              <dc:date>2019-02-25T13:29:00</dc:date>
            </office:change-info>
            <text:list xml:id="list155333731803184" text:continue-numbering="true" text:style-name="WW8Num2">
              <text:list-item>
                <text:p text:style-name="P65"><text:span text:style-name="T11"/></text:p>
              </text:list-item>
            </text:list>
            <text:p text:style-name="P31"/>
            <text:p text:style-name="P31"/>
            <text:p text:style-name="P31"/>
            <text:p text:style-name="P30"/>
            <text:p text:style-name="P30"/>
            <text:p text:style-name="P30"/>
            <text:list xml:id="list155332321479919" text:continue-numbering="true" text:style-name="WW8Num2">
              <text:list-item>
                <text:p text:style-name="P74">__________________________________________________________</text:p>
              </text:list-item>
            </text:list>
          </text:deletion>
        </text:changed-region>
        <text:changed-region xml:id="ct2251718546832" text:id="ct2251718546832">
          <text:deletion>
            <office:change-info>
              <dc:creator>Autor desconhecido</dc:creator>
              <dc:date>2019-02-25T15:00:00</dc:date>
            </office:change-info>
            <text:list xml:id="list155333195908568" text:continue-numbering="true" text:style-name="WW8Num2">
              <text:list-item>
                <text:p text:style-name="P74"><text:span text:style-name="T11"/></text:p>
              </text:list-item>
              <text:list-item>
                <text:p text:style-name="P73"/>
              </text:list-item>
            </text:list>
          </text:deletion>
        </text:changed-region>
        <text:changed-region xml:id="ct2251718552832" text:id="ct2251718552832">
          <text:deletion>
            <office:change-info>
              <dc:creator>Autor desconhecido</dc:creator>
              <dc:date>2019-02-25T13:29:00</dc:date>
            </office:change-info>
            <text:list xml:id="list155333738173749" text:continue-numbering="true" text:style-name="WW8Num2">
              <text:list-item>
                <text:p text:style-name="P73">Diretor do Departamento de Administração e Planejamento</text:p>
              </text:list-item>
            </text:list>
          </text:deletion>
        </text:changed-region>
        <text:changed-region xml:id="ct2251718546592" text:id="ct2251718546592">
          <text:deletion>
            <office:change-info>
              <dc:creator>Autor desconhecido</dc:creator>
              <dc:date>2019-02-25T15:00:00</dc:date>
            </office:change-info>
            <text:list xml:id="list155332545671281" text:continue-numbering="true" text:style-name="WW8Num2">
              <text:list-item>
                <text:p text:style-name="P73"><text:span text:style-name="T11"/></text:p>
              </text:list-item>
              <text:list-item>
                <text:p text:style-name="P73"/>
              </text:list-item>
            </text:list>
          </text:deletion>
        </text:changed-region>
        <text:changed-region xml:id="ct2251718553312" text:id="ct2251718553312">
          <text:deletion>
            <office:change-info>
              <dc:creator>Autor desconhecido</dc:creator>
              <dc:date>2019-02-25T13:29:00</dc:date>
            </office:change-info>
            <text:list xml:id="list155333073723987" text:continue-numbering="true" text:style-name="WW8Num2">
              <text:list-item>
                <text:p text:style-name="P73">(Assinatura e carimbo)</text:p>
              </text:list-item>
            </text:list>
          </text:deletion>
        </text:changed-region>
        <text:changed-region xml:id="ct2251718552592" text:id="ct2251718552592">
          <text:deletion>
            <office:change-info>
              <dc:creator>Autor desconhecido</dc:creator>
              <dc:date>2020-09-29T19:46:04</dc:date>
            </office:change-info>
            <text:list xml:id="list155331920794963" text:continue-numbering="true" text:style-name="WW8Num2">
              <text:list-item>
                <text:p text:style-name="P73"><text:span text:style-name="T11"/></text:p>
              </text:list-item>
              <text:list-item>
                <text:p text:style-name="P65"><text:span text:style-name="T11"/></text:p>
              </text:list-item>
            </text:list>
          </text:deletion>
        </text:changed-region>
        <text:changed-region xml:id="ct2251718552352" text:id="ct2251718552352">
          <text:deletion>
            <office:change-info>
              <dc:creator>Autor desconhecido</dc:creator>
              <dc:date>2019-02-25T13:29:00</dc:date>
            </office:change-info>
            <text:list xml:id="list155332357863395" text:continue-numbering="true" text:style-name="WW8Num2">
              <text:list-item>
                <text:p text:style-name="P65"><text:span text:style-name="T11"/></text:p>
              </text:list-item>
              <text:list-item>
                <text:p text:style-name="P73">6/201057</text:p>
              </text:list-item>
            </text:list>
          </text:deletion>
        </text:changed-region>
        <text:changed-region xml:id="ct2251718552112" text:id="ct2251718552112">
          <text:deletion>
            <office:change-info>
              <dc:creator>Autor desconhecido</dc:creator>
              <dc:date>2020-09-29T19:46:04</dc:date>
            </office:change-info>
            <text:list xml:id="list155333064012269" text:continue-numbering="true" text:style-name="WW8Num2">
              <text:list-item>
                <text:p text:style-name="P73"><text:span text:style-name="T11"/></text:p>
              </text:list-item>
              <text:list-item>
                <text:p text:style-name="P67"><text:span text:style-name="T11"/></text:p>
              </text:list-item>
            </text:list>
          </text:deletion>
        </text:changed-region>
        <text:changed-region xml:id="ct2251718551872" text:id="ct2251718551872">
          <text:deletion>
            <office:change-info>
              <dc:creator>Autor desconhecido</dc:creator>
              <dc:date>2019-02-25T13:29:00</dc:date>
            </office:change-info>
            <text:list xml:id="list155332146366651" text:continue-numbering="true" text:style-name="WW8Num2">
              <text:list-item>
                <text:p text:style-name="P67"><text:span text:style-name="T11"/></text:p>
              </text:list-item>
              <text:list-item>
                <text:p text:style-name="P73">Certifico para os devidos fins que os recursos financeiros provenientes do Edital Nº 6/20175</text:p>
              </text:list-item>
            </text:list>
          </text:deletion>
        </text:changed-region>
        <text:changed-region xml:id="ct2251718551632" text:id="ct2251718551632">
          <text:deletion>
            <office:change-info>
              <dc:creator>Autor desconhecido</dc:creator>
              <dc:date>2019-02-25T15:00:00</dc:date>
            </office:change-info>
            <text:list xml:id="list155332607094377" text:continue-numbering="true" text:style-name="WW8Num2">
              <text:list-item>
                <text:p text:style-name="P73"><text:span text:style-name="T11"/></text:p>
              </text:list-item>
              <text:list-item>
                <text:p text:style-name="P94"/>
              </text:list-item>
            </text:list>
          </text:deletion>
        </text:changed-region>
        <text:changed-region xml:id="ct2251718551392" text:id="ct2251718551392">
          <text:deletion>
            <office:change-info>
              <dc:creator>Autor desconhecido</dc:creator>
              <dc:date>2019-02-25T13:29:00</dc:date>
            </office:change-info>
            <text:list xml:id="list155332227980762" text:continue-numbering="true" text:style-name="WW8Num2">
              <text:list-item>
                <text:p text:style-name="P94">CERTIFICADO DE REGULARIDADE</text:p>
              </text:list-item>
            </text:list>
          </text:deletion>
        </text:changed-region>
        <text:changed-region xml:id="ct2251718551152" text:id="ct2251718551152">
          <text:deletion>
            <office:change-info>
              <dc:creator>Autor desconhecido</dc:creator>
              <dc:date>2020-09-29T19:46:04</dc:date>
            </office:change-info>
            <text:list xml:id="list155333181886029" text:continue-numbering="true" text:style-name="WW8Num2">
              <text:list-item>
                <text:p text:style-name="P94"><text:span text:style-name="T11"/></text:p>
              </text:list-item>
              <text:list-item>
                <text:p text:style-name="P93"><text:span text:style-name="T11"/></text:p>
              </text:list-item>
            </text:list>
          </text:deletion>
        </text:changed-region>
        <text:changed-region xml:id="ct2251718550912" text:id="ct2251718550912">
          <text:deletion>
            <office:change-info>
              <dc:creator>Autor desconhecido</dc:creator>
              <dc:date>2019-02-25T13:29:00</dc:date>
            </office:change-info>
            <text:list xml:id="list155333931154798" text:continue-numbering="true" text:style-name="WW8Num2">
              <text:list-item>
                <text:p text:style-name="P93"><text:span text:style-name="T11"/></text:p>
              </text:list-item>
              <text:list-item>
                <text:p text:style-name="P72">Edital Nº 0</text:p>
              </text:list-item>
            </text:list>
          </text:deletion>
        </text:changed-region>
        <text:changed-region xml:id="ct2251718549472" text:id="ct2251718549472">
          <text:deletion>
            <office:change-info>
              <dc:creator>Autor desconhecido</dc:creator>
              <dc:date>2020-09-29T19:46:04</dc:date>
            </office:change-info>
            <text:list xml:id="list155333888959282" text:continue-numbering="true" text:style-name="WW8Num2">
              <text:list-item>
                <text:p text:style-name="P72"><text:span text:style-name="T11"/></text:p>
              </text:list-item>
              <text:list-item>
                <text:p text:style-name="P97"><text:span text:style-name="T11"/></text:p>
              </text:list-item>
            </text:list>
          </text:deletion>
        </text:changed-region>
        <text:changed-region xml:id="ct2251718550672" text:id="ct2251718550672">
          <text:deletion>
            <office:change-info>
              <dc:creator>Autor desconhecido</dc:creator>
              <dc:date>2019-02-25T13:29:00</dc:date>
            </office:change-info>
            <text:list xml:id="list155332380560330" text:continue-numbering="true" text:style-name="WW8Num2">
              <text:list-item>
                <text:p text:style-name="P97"><text:span text:style-name="T11"/></text:p>
              </text:list-item>
            </text:list>
            <text:p text:style-name="P39"/>
            <text:list xml:id="list155333950992251" text:continue-numbering="true" text:style-name="WW8Num2">
              <text:list-item>
                <text:p text:style-name="P60">ANEXO 3</text:p>
              </text:list-item>
            </text:list>
          </text:deletion>
        </text:changed-region>
        <text:changed-region xml:id="ct2251718548992" text:id="ct2251718548992">
          <text:deletion>
            <office:change-info>
              <dc:creator>Autor desconhecido</dc:creator>
              <dc:date>2020-09-29T19:46:04</dc:date>
            </office:change-info>
            <text:list xml:id="list155332798037127" text:continue-numbering="true" text:style-name="WW8Num2">
              <text:list-item>
                <text:p text:style-name="P60"><text:span text:style-name="T11"/></text:p>
              </text:list-item>
              <text:list-item>
                <text:p text:style-name="P92"><text:span text:style-name="T11"/></text:p>
              </text:list-item>
            </text:list>
          </text:deletion>
        </text:changed-region>
        <text:changed-region xml:id="ct2251718548752" text:id="ct2251718548752">
          <text:deletion>
            <office:change-info>
              <dc:creator>Autor desconhecido</dc:creator>
              <dc:date>2019-02-25T13:29:00</dc:date>
            </office:change-info>
            <text:list xml:id="list155333328590011" text:continue-numbering="true" text:style-name="WW8Num2">
              <text:list-item>
                <text:p text:style-name="P92"><text:span text:style-name="T11"/></text:p>
              </text:list-item>
              <text:list-item>
                <text:p text:style-name="P78"><text:span text:style-name="T3">O Diretor do Departamento de Administração e Planejamento do </text:span><text:span text:style-name="T17">Campus</text:span><text:span text:style-name="T3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2251718545632" text:id="ct2251718545632">
          <text:deletion>
            <office:change-info>
              <dc:creator>Autor desconhecido</dc:creator>
              <dc:date>2020-09-29T19:46:04</dc:date>
            </office:change-info>
            <text:list xml:id="list155332860284180" text:continue-numbering="true" text:style-name="WW8Num2">
              <text:list-item>
                <text:p text:style-name="P78"><text:span text:style-name="T12"/></text:p>
              </text:list-item>
              <text:list-item>
                <text:p text:style-name="P66"><text:span text:style-name="T12"/></text:p>
              </text:list-item>
            </text:list>
          </text:deletion>
        </text:changed-region>
        <text:changed-region xml:id="ct2251718548512" text:id="ct2251718548512">
          <text:deletion>
            <office:change-info>
              <dc:creator>Autor desconhecido</dc:creator>
              <dc:date>2019-02-25T13:29:00</dc:date>
            </office:change-info>
            <text:list xml:id="list155332131085755" text:continue-numbering="true" text:style-name="WW8Num2">
              <text:list-item>
                <text:p text:style-name="P66"><text:span text:style-name="T12"/></text:p>
              </text:list-item>
              <text:list-item>
                <text:p text:style-name="P78">: Itens de despesa de Custeio</text:p>
              </text:list-item>
            </text:list>
          </text:deletion>
        </text:changed-region>
        <text:changed-region xml:id="ct2251718550432" text:id="ct2251718550432">
          <text:deletion>
            <office:change-info>
              <dc:creator>Autor desconhecido</dc:creator>
              <dc:date>2019-02-25T15:00:00</dc:date>
            </office:change-info>
            <text:list xml:id="list155332613884893" text:continue-numbering="true" text:style-name="WW8Num2">
              <text:list-item>
                <text:p text:style-name="P78"><text:span text:style-name="T12"/></text:p>
              </text:list-item>
              <text:list-item>
                <text:p text:style-name="P77"><text:span text:style-name="T2"/></text:p>
              </text:list-item>
            </text:list>
          </text:deletion>
        </text:changed-region>
        <text:changed-region xml:id="ct2251718546352" text:id="ct2251718546352">
          <text:deletion>
            <office:change-info>
              <dc:creator>Autor desconhecido</dc:creator>
              <dc:date>2019-02-25T13:29:00</dc:date>
            </office:change-info>
            <text:list xml:id="list155333522594162" text:continue-numbering="true" text:style-name="WW8Num2">
              <text:list-item>
                <text:p text:style-name="P77"><text:span text:style-name="T2">6</text:span>/201<text:span text:style-name="T2">057ANEXO 2</text:span></text:p>
              </text:list-item>
            </text:list>
          </text:deletion>
        </text:changed-region>
        <text:changed-region xml:id="ct2251718548272" text:id="ct2251718548272">
          <text:deletion>
            <office:change-info>
              <dc:creator>Autor desconhecido</dc:creator>
              <dc:date>2020-09-29T19:46:04</dc:date>
            </office:change-info>
            <text:list xml:id="list155332701690589" text:continue-numbering="true" text:style-name="WW8Num2">
              <text:list-item>
                <text:p text:style-name="P77"><text:span text:style-name="T12"/></text:p>
              </text:list-item>
              <text:list-item>
                <text:p text:style-name="P77"><text:span text:style-name="T12"/></text:p>
              </text:list-item>
            </text:list>
          </text:deletion>
        </text:changed-region>
        <text:changed-region xml:id="ct2251718549232" text:id="ct2251718549232">
          <text:deletion>
            <office:change-info>
              <dc:creator>Autor desconhecido</dc:creator>
              <dc:date>2019-02-25T13:29:00</dc:date>
            </office:change-info>
            <text:list xml:id="list155332253732091" text:continue-numbering="true" text:style-name="WW8Num2">
              <text:list-item>
                <text:p text:style-name="P77"><text:span text:style-name="T12"/></text:p>
              </text:list-item>
              <text:list-item>
                <text:p text:style-name="P77">Detalhamento do Plano de Trabalho referente ao <text:span text:style-name="T2">Edital Nº </text:span></text:p>
              </text:list-item>
            </text:list>
          </text:deletion>
        </text:changed-region>
        <text:changed-region xml:id="ct2251718548032" text:id="ct2251718548032">
          <text:deletion>
            <office:change-info>
              <dc:creator>Autor desconhecido</dc:creator>
              <dc:date>2020-09-29T10:10:00</dc:date>
            </office:change-info>
            <text:list xml:id="list155333538510090" text:continue-numbering="true" text:style-name="WW8Num2">
              <text:list-item>
                <text:p text:style-name="P77"><text:span text:style-name="T12"/></text:p>
              </text:list-item>
              <text:list-item>
                <text:p text:style-name="P87"/>
              </text:list-item>
              <text:list-item>
                <text:p text:style-name="P81"><text:span text:style-name="T12"/></text:p>
              </text:list-item>
            </text:list>
          </text:deletion>
        </text:changed-region>
        <text:changed-region xml:id="ct2251718547792" text:id="ct2251718547792">
          <text:deletion>
            <office:change-info>
              <dc:creator>Autor desconhecido</dc:creator>
              <dc:date>2019-01-04T09:02:00</dc:date>
            </office:change-info>
            <text:list xml:id="list155333594092530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><text:span text:style-name="T12"/></text:p>
              </text:list-item>
            </text:list>
          </text:deletion>
        </text:changed-region>
        <text:changed-region xml:id="ct2251718550192" text:id="ct2251718550192">
          <text:deletion>
            <office:change-info>
              <dc:creator>a a</dc:creator>
              <dc:date>2017-03-28T11:16:00</dc:date>
            </office:change-info>
            <text:list xml:id="list155333780456880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57"/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1"/>
              </text:list-item>
            </text:list>
          </text:deletion>
        </text:changed-region>
        <text:changed-region xml:id="ct2251718549952" text:id="ct2251718549952">
          <text:deletion>
            <office:change-info>
              <dc:creator>a a</dc:creator>
              <dc:date>2017-01-23T09:06:00</dc:date>
            </office:change-info>
            <text:list xml:id="list155333231595399" text:continue-numbering="true" text:style-name="WW8Num2">
              <text:list-item>
                <text:p text:style-name="P81">:__________________________________________</text:p>
              </text:list-item>
            </text:list>
          </text:deletion>
        </text:changed-region>
        <text:changed-region xml:id="ct2251718547552" text:id="ct2251718547552">
          <text:deletion>
            <office:change-info>
              <dc:creator>Autor desconhecido</dc:creator>
              <dc:date>2019-01-04T09:02:00</dc:date>
            </office:change-info>
            <text:list xml:id="list155333825687890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718549712" text:id="ct2251718549712">
          <text:deletion>
            <office:change-info>
              <dc:creator>a a</dc:creator>
              <dc:date>2017-01-23T09:06:00</dc:date>
            </office:change-info>
            <text:p text:style-name="P80">Diretor-GeralAss.</text:p>
          </text:deletion>
        </text:changed-region>
        <text:changed-region xml:id="ct2251537917344" text:id="ct2251537917344">
          <text:deletion>
            <office:change-info>
              <dc:creator>Autor desconhecido</dc:creator>
              <dc:date>2016-04-04T10:19:00</dc:date>
            </office:change-info>
            <text:p text:style-name="P80">Ass</text:p>
          </text:deletion>
        </text:changed-region>
        <text:changed-region xml:id="ct2251537916864" text:id="ct2251537916864">
          <text:deletion>
            <office:change-info>
              <dc:creator>a a</dc:creator>
              <dc:date>2017-01-23T09:06:00</dc:date>
            </office:change-info>
            <text:p text:style-name="P80">____ de 2016.</text:p>
          </text:deletion>
        </text:changed-region>
        <text:changed-region xml:id="ct2251537915424" text:id="ct2251537915424">
          <text:deletion>
            <office:change-info>
              <dc:creator>Autor desconhecido</dc:creator>
              <dc:date>2020-09-29T19:46:04</dc:date>
            </office:change-info>
            <text:list xml:id="list155332825860342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><text:span text:style-name="T12"/></text:p>
              </text:list-item>
            </text:list>
          </text:deletion>
        </text:changed-region>
        <text:changed-region xml:id="ct2251537921184" text:id="ct2251537921184">
          <text:deletion>
            <office:change-info>
              <dc:creator>a a</dc:creator>
              <dc:date>2017-01-23T09:06:00</dc:date>
            </office:change-info>
            <text:list xml:id="list155333415017253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>_________de ___De: </text:p>
              </text:list-item>
            </text:list>
          </text:deletion>
        </text:changed-region>
        <text:changed-region xml:id="ct2251537920944" text:id="ct2251537920944">
          <text:deletion>
            <office:change-info>
              <dc:creator>Autor desconhecido</dc:creator>
              <dc:date>2019-01-04T09:02:00</dc:date>
            </office:change-info>
            <text:list xml:id="list155332446486465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537915184" text:id="ct2251537915184">
          <text:deletion>
            <office:change-info>
              <dc:creator>a a</dc:creator>
              <dc:date>2017-01-23T09:06:00</dc:date>
            </office:change-info>
            <text:list xml:id="list155331922707875" text:continue-numbering="true" text:style-name="WW8Num2">
              <text:list-item>
                <text:p text:style-name="P81">Para: Comitê Gestor do Edital Nº 057/2016</text:p>
              </text:list-item>
            </text:list>
          </text:deletion>
        </text:changed-region>
        <text:changed-region xml:id="ct2251537920464" text:id="ct2251537920464">
          <text:deletion>
            <office:change-info>
              <dc:creator>Autor desconhecido</dc:creator>
              <dc:date>2019-01-04T09:02:00</dc:date>
            </office:change-info>
            <text:list xml:id="list155332059143757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537918544" text:id="ct2251537918544">
          <text:deletion>
            <office:change-info>
              <dc:creator>a a</dc:creator>
              <dc:date>2017-01-23T09:06:00</dc:date>
            </office:change-info>
            <text:list xml:id="list155333291304020" text:continue-numbering="true" text:style-name="WW8Num2">
              <text:list-item>
                <text:p text:style-name="P81">Pró-Reitoria de Extensão</text:p>
              </text:list-item>
            </text:list>
          </text:deletion>
        </text:changed-region>
        <text:changed-region xml:id="ct2251537920704" text:id="ct2251537920704">
          <text:deletion>
            <office:change-info>
              <dc:creator>Autor desconhecido</dc:creator>
              <dc:date>2019-01-04T09:02:00</dc:date>
            </office:change-info>
            <text:list xml:id="list155333723947364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537922384" text:id="ct2251537922384">
          <text:deletion>
            <office:change-info>
              <dc:creator>a a</dc:creator>
              <dc:date>2017-01-23T09:06:00</dc:date>
            </office:change-info>
            <text:list xml:id="list155333034984363" text:continue-numbering="true" text:style-name="WW8Num2">
              <text:list-item>
                <text:p text:style-name="P81">Pró-Reitoria de Pesquisa, Pós-Graduação e Inovação</text:p>
              </text:list-item>
            </text:list>
          </text:deletion>
        </text:changed-region>
        <text:changed-region xml:id="ct2251537916624" text:id="ct2251537916624">
          <text:deletion>
            <office:change-info>
              <dc:creator>Autor desconhecido</dc:creator>
              <dc:date>2019-02-25T15:00:00</dc:date>
            </office:change-info>
            <text:list xml:id="list155333853547052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1"/>
              </text:list-item>
            </text:list>
          </text:deletion>
        </text:changed-region>
        <text:changed-region xml:id="ct2251537922144" text:id="ct2251537922144">
          <text:deletion>
            <office:change-info>
              <dc:creator>a a</dc:creator>
              <dc:date>2017-01-23T09:06:00</dc:date>
            </office:change-info>
            <text:list xml:id="list155332813654367" text:continue-numbering="true" text:style-name="WW8Num2">
              <text:list-item>
                <text:p text:style-name="P81">Encaminho recurso ao Edital Nº 057/2016 e peço DEFERIMENTO.</text:p>
              </text:list-item>
            </text:list>
          </text:deletion>
        </text:changed-region>
        <text:changed-region xml:id="ct2251537920224" text:id="ct2251537920224">
          <text:deletion>
            <office:change-info>
              <dc:creator>Autor desconhecido</dc:creator>
              <dc:date>2019-01-04T09:02:00</dc:date>
            </office:change-info>
            <text:list xml:id="list155333754703075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87"/>
              </text:list-item>
              <text:list-item>
                <text:p text:style-name="P87"/>
              </text:list-item>
              <text:list-item>
                <text:p text:style-name="P81"/>
              </text:list-item>
            </text:list>
          </text:deletion>
        </text:changed-region>
        <text:changed-region xml:id="ct2251537918784" text:id="ct2251537918784">
          <text:deletion>
            <office:change-info>
              <dc:creator>a a</dc:creator>
              <dc:date>2017-01-23T09:06:00</dc:date>
            </office:change-info>
            <text:list xml:id="list155334056962969" text:continue-numbering="true" text:style-name="WW8Num2">
              <text:list-item>
                <text:p text:style-name="P81">Declaro que as informações fornecidas neste recurso estão de acordo com a verdade e são de minha inteira responsabilidade, e de que estou ciente das implicações legais.</text:p>
              </text:list-item>
            </text:list>
          </text:deletion>
        </text:changed-region>
        <text:changed-region xml:id="ct2251537916384" text:id="ct2251537916384">
          <text:deletion>
            <office:change-info>
              <dc:creator>Autor desconhecido</dc:creator>
              <dc:date>2020-09-29T19:46:04</dc:date>
            </office:change-info>
            <text:list xml:id="list155333433628421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79"><text:span text:style-name="T12"/></text:p>
              </text:list-item>
            </text:list>
          </text:deletion>
        </text:changed-region>
        <text:changed-region xml:id="ct2251537917824" text:id="ct2251537917824">
          <text:deletion>
            <office:change-info>
              <dc:creator>a a</dc:creator>
              <dc:date>2017-01-23T09:06:00</dc:date>
            </office:change-info>
            <text:list xml:id="list155333760898888" text:continue-numbering="true" text:style-name="WW8Num2">
              <text:list-item>
                <text:p text:style-name="P79"><text:span text:style-name="T12"/></text:p>
              </text:list-item>
              <text:list-item>
                <text:p text:style-name="P81">Local, _</text:p>
              </text:list-item>
            </text:list>
          </text:deletion>
        </text:changed-region>
        <text:changed-region xml:id="ct2251537914944" text:id="ct2251537914944">
          <text:deletion>
            <office:change-info>
              <dc:creator>Autor desconhecido</dc:creator>
              <dc:date>2019-02-25T15:00:00</dc:date>
            </office:change-info>
            <text:list xml:id="list155332458156317" text:continue-numbering="true" text:style-name="WW8Num2">
              <text:list-item>
                <text:p text:style-name="P81"><text:span text:style-name="T12"/></text:p>
              </text:list-item>
              <text:list-item>
                <text:p text:style-name="P79"/>
              </text:list-item>
            </text:list>
          </text:deletion>
        </text:changed-region>
        <text:changed-region xml:id="ct2251537919744" text:id="ct2251537919744">
          <text:deletion>
            <office:change-info>
              <dc:creator>a a</dc:creator>
              <dc:date>2017-01-23T09:06:00</dc:date>
            </office:change-info>
            <text:list xml:id="list155333077595843" text:continue-numbering="true" text:style-name="WW8Num2">
              <text:list-item>
                <text:p text:style-name="P79">Modelo de Formulário de Recurso do Edital</text:p>
              </text:list-item>
            </text:list>
          </text:deletion>
        </text:changed-region>
        <text:changed-region xml:id="ct2251537919504" text:id="ct2251537919504">
          <text:deletion>
            <office:change-info>
              <dc:creator>Autor desconhecido</dc:creator>
              <dc:date>2020-09-29T19:46:04</dc:date>
            </office:change-info>
            <text:list xml:id="list155332128574486" text:continue-numbering="true" text:style-name="WW8Num2">
              <text:list-item>
                <text:p text:style-name="P79"><text:span text:style-name="T12"/></text:p>
              </text:list-item>
              <text:list-item>
                <text:p text:style-name="P79"><text:span text:style-name="T12"/></text:p>
              </text:list-item>
            </text:list>
          </text:deletion>
        </text:changed-region>
        <text:changed-region xml:id="ct2251537919024" text:id="ct2251537919024">
          <text:deletion>
            <office:change-info>
              <dc:creator>a a</dc:creator>
              <dc:date>2017-01-23T09:06:00</dc:date>
            </office:change-info>
            <text:list xml:id="list155333202068987" text:continue-numbering="true" text:style-name="WW8Num2">
              <text:list-item>
                <text:p text:style-name="P79"><text:span text:style-name="T12"/></text:p>
              </text:list-item>
              <text:list-item>
                <text:p text:style-name="P68">ANEXO 4</text:p>
              </text:list-item>
            </text:list>
          </text:deletion>
        </text:changed-region>
        <text:changed-region xml:id="ct2251537918064" text:id="ct2251537918064">
          <text:deletion>
            <office:change-info>
              <dc:creator>Autor desconhecido</dc:creator>
              <dc:date>2020-09-29T19:46:04</dc:date>
            </office:change-info>
            <text:list xml:id="list155333968970218" text:continue-numbering="true" text:style-name="WW8Num2">
              <text:list-item>
                <text:p text:style-name="P68"><text:span text:style-name="T12"/></text:p>
              </text:list-item>
              <text:list-item>
                <text:p text:style-name="P68"><text:span text:style-name="T12"/></text:p>
              </text:list-item>
            </text:list>
          </text:deletion>
        </text:changed-region>
        <text:changed-region xml:id="ct2251537921664" text:id="ct2251537921664">
          <text:deletion>
            <office:change-info>
              <dc:creator>a a</dc:creator>
              <dc:date>2017-01-23T09:06:00</dc:date>
            </office:change-info>
            <text:list xml:id="list155333578797168" text:continue-numbering="true" text:style-name="WW8Num2">
              <text:list-item>
                <text:p text:style-name="P68"><text:span text:style-name="T12"/></text:p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68"><text:span text:style-name="T19">, foram devidamente aplicados em consonância com o Plano de Trabalho apresentado pelo </text:span><text:span text:style-name="T16">Campus</text:span><text:span text:style-name="T19">. Certifico ainda que o objeto foi cumprido integralmente. </text:span></text:p>
              </text:list-item>
            </text:list>
          </text:deletion>
        </text:changed-region>
        <text:changed-region xml:id="ct2251537914704" text:id="ct2251537914704">
          <text:deletion>
            <office:change-info>
              <dc:creator>Autor desconhecido</dc:creator>
              <dc:date>2019-01-04T09:01:00</dc:date>
            </office:change-info>
            <text:list xml:id="list155332529517733" text:continue-numbering="true" text:style-name="WW8Num2">
              <text:list-item>
                <text:p text:style-name="P68"><text:span text:style-name="T12"/></text:p>
              </text:list-item>
              <text:list-item>
                <text:p text:style-name="P68"><text:span text:style-name="T19"/></text:p>
              </text:list-item>
            </text:list>
          </text:deletion>
        </text:changed-region>
        <text:changed-region xml:id="ct2251537918304" text:id="ct2251537918304">
          <text:deletion>
            <office:change-info>
              <dc:creator>a a</dc:creator>
              <dc:date>2017-01-23T09:06:00</dc:date>
            </office:change-info>
            <text:list xml:id="list155332293686668" text:continue-numbering="true" text:style-name="WW8Num2">
              <text:list-item>
                <text:p text:style-name="P68"><text:span text:style-name="T19">A prestação de contas referente aos recursos empregados se encontra arquivada no </text:span><text:span text:style-name="T16">Campus</text:span><text:span text:style-name="T19">.</text:span></text:p>
              </text:list-item>
            </text:list>
          </text:deletion>
        </text:changed-region>
        <text:changed-region xml:id="ct2251537917584" text:id="ct2251537917584">
          <text:deletion>
            <office:change-info>
              <dc:creator>Autor desconhecido</dc:creator>
              <dc:date>2019-02-25T15:00:00</dc:date>
            </office:change-info>
            <text:list xml:id="list155333708154474" text:continue-numbering="true" text:style-name="WW8Num2">
              <text:list-item>
                <text:p text:style-name="P68"><text:span text:style-name="T12"/></text:p>
              </text:list-item>
              <text:list-item>
                <text:p text:style-name="P68"/>
              </text:list-item>
            </text:list>
          </text:deletion>
        </text:changed-region>
        <text:changed-region xml:id="ct2251537915904" text:id="ct2251537915904">
          <text:deletion>
            <office:change-info>
              <dc:creator>a a</dc:creator>
              <dc:date>2017-01-23T09:06:00</dc:date>
            </office:change-info>
            <text:list xml:id="list155332175726461" text:continue-numbering="true" text:style-name="WW8Num2">
              <text:list-item>
                <text:p text:style-name="P68">Detalhamento da aplicação dos recursos financeiros:</text:p>
              </text:list-item>
            </text:list>
          </text:deletion>
        </text:changed-region>
        <text:changed-region xml:id="ct2251537917104" text:id="ct2251537917104">
          <text:deletion>
            <office:change-info>
              <dc:creator>Autor desconhecido</dc:creator>
              <dc:date>2020-09-29T19:46:04</dc:date>
            </office:change-info>
            <text:list xml:id="list155333537938942" text:continue-numbering="true" text:style-name="WW8Num2">
              <text:list-item>
                <text:p text:style-name="P68"><text:span text:style-name="T12"/></text:p>
              </text:list-item>
              <text:list-item>
                <text:p text:style-name="P65"><text:span text:style-name="T12"/></text:p>
              </text:list-item>
            </text:list>
          </text:deletion>
        </text:changed-region>
        <text:changed-region xml:id="ct2251537921424" text:id="ct2251537921424">
          <text:deletion>
            <office:change-info>
              <dc:creator>a a</dc:creator>
              <dc:date>2017-01-23T09:06:00</dc:date>
            </office:change-info>
            <text:list xml:id="list155332515682933" text:continue-numbering="true" text:style-name="WW8Num2">
              <text:list-item>
                <text:p text:style-name="P65"><text:span text:style-name="T12"/></text:p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89"/>
              </text:list-item>
              <text:list-item>
                <text:p text:style-name="P74">____________, ____ de _________ de 2016.</text:p>
              </text:list-item>
            </text:list>
          </text:deletion>
        </text:changed-region>
        <text:changed-region xml:id="ct2251537916144" text:id="ct2251537916144">
          <text:deletion>
            <office:change-info>
              <dc:creator>Autor desconhecido</dc:creator>
              <dc:date>2020-09-29T19:46:04</dc:date>
            </office:change-info>
            <text:list xml:id="list155332937594958" text:continue-numbering="true" text:style-name="WW8Num2">
              <text:list-item>
                <text:p text:style-name="P74"><text:span text:style-name="T12"/></text:p>
              </text:list-item>
              <text:list-item>
                <text:p text:style-name="P68"><text:span text:style-name="T12"/></text:p>
              </text:list-item>
            </text:list>
          </text:deletion>
        </text:changed-region>
        <text:changed-region xml:id="ct2251537919984" text:id="ct2251537919984">
          <text:deletion>
            <office:change-info>
              <dc:creator>a a</dc:creator>
              <dc:date>2017-01-23T09:06:00</dc:date>
            </office:change-info>
            <text:list xml:id="list155333024303907" text:continue-numbering="true" text:style-name="WW8Num2">
              <text:list-item>
                <text:p text:style-name="P68"><text:span text:style-name="T12"/></text:p>
              </text:list-item>
            </text:list>
            <text:p text:style-name="P95"/>
            <text:p text:style-name="P95"/>
            <text:p text:style-name="P95"/>
            <text:p text:style-name="P96"/>
            <text:p text:style-name="P96"/>
            <text:list xml:id="list155332598789110" text:continue-numbering="true" text:style-name="WW8Num2">
              <text:list-item>
                <text:p text:style-name="P74">__________________________________________________________</text:p>
              </text:list-item>
            </text:list>
          </text:deletion>
        </text:changed-region>
        <text:changed-region xml:id="ct2251537919264" text:id="ct2251537919264">
          <text:deletion>
            <office:change-info>
              <dc:creator>Autor desconhecido</dc:creator>
              <dc:date>2019-01-04T09:02:00</dc:date>
            </office:change-info>
            <text:list xml:id="list155333157276899" text:continue-numbering="true" text:style-name="WW8Num2">
              <text:list-item>
                <text:p text:style-name="P74"><text:span text:style-name="T12"/></text:p>
              </text:list-item>
              <text:list-item>
                <text:p text:style-name="P73"/>
              </text:list-item>
            </text:list>
          </text:deletion>
        </text:changed-region>
        <text:changed-region xml:id="ct2251537921904" text:id="ct2251537921904">
          <text:deletion>
            <office:change-info>
              <dc:creator>a a</dc:creator>
              <dc:date>2017-01-23T09:06:00</dc:date>
            </office:change-info>
            <text:list xml:id="list155332311753141" text:continue-numbering="true" text:style-name="WW8Num2">
              <text:list-item>
                <text:p text:style-name="P73">Diretor do Departamento de Administração e Planejamento</text:p>
              </text:list-item>
            </text:list>
          </text:deletion>
        </text:changed-region>
        <text:changed-region xml:id="ct2251537915664" text:id="ct2251537915664">
          <text:deletion>
            <office:change-info>
              <dc:creator>Autor desconhecido</dc:creator>
              <dc:date>2019-01-04T09:02:00</dc:date>
            </office:change-info>
            <text:list xml:id="list155331971913620" text:continue-numbering="true" text:style-name="WW8Num2">
              <text:list-item>
                <text:p text:style-name="P73"><text:span text:style-name="T12"/></text:p>
              </text:list-item>
              <text:list-item>
                <text:p text:style-name="P72"/>
              </text:list-item>
            </text:list>
          </text:deletion>
        </text:changed-region>
        <text:changed-region xml:id="ct2251739614512" text:id="ct2251739614512">
          <text:deletion>
            <office:change-info>
              <dc:creator>a a</dc:creator>
              <dc:date>2017-01-23T09:06:00</dc:date>
            </office:change-info>
            <text:list xml:id="list155333075241318" text:continue-numbering="true" text:style-name="WW8Num2">
              <text:list-item>
                <text:p text:style-name="P72">(Assinatura e carimbo)</text:p>
              </text:list-item>
              <text:list-item>
                <text:p text:style-name="P72"/>
              </text:list-item>
            </text:list>
          </text:deletion>
        </text:changed-region>
        <text:changed-region xml:id="ct2251739613312" text:id="ct2251739613312">
          <text:deletion>
            <office:change-info>
              <dc:creator>a a</dc:creator>
              <dc:date>2017-01-20T11:45:00</dc:date>
            </office:change-info>
            <text:p text:style-name="P71">6</text:p>
          </text:deletion>
        </text:changed-region>
        <text:changed-region xml:id="ct2251739616912" text:id="ct2251739616912">
          <text:deletion>
            <office:change-info>
              <dc:creator>a a</dc:creator>
              <dc:date>2017-01-23T09:06:00</dc:date>
            </office:change-info>
            <text:p text:style-name="P71">/201</text:p>
          </text:deletion>
        </text:changed-region>
        <text:changed-region xml:id="ct2251739613552" text:id="ct2251739613552">
          <text:deletion>
            <office:change-info>
              <dc:creator>a a</dc:creator>
              <dc:date>2017-01-20T11:45:00</dc:date>
            </office:change-info>
            <text:p text:style-name="P71">057</text:p>
          </text:deletion>
        </text:changed-region>
        <text:changed-region xml:id="ct2251739614272" text:id="ct2251739614272">
          <text:deletion>
            <office:change-info>
              <dc:creator>a a</dc:creator>
              <dc:date>2017-01-23T09:06:00</dc:date>
            </office:change-info>
            <text:list xml:id="list155333145610447" text:continue-numbering="true" text:style-name="WW8Num2">
              <text:list-item>
                <text:p text:style-name="P72"><text:span text:style-name="T12"/></text:p>
              </text:list-item>
              <text:list-item>
                <text:p text:style-name="P88"/>
              </text:list-item>
              <text:list-item>
                <text:p text:style-name="P72">Certifico para os devidos fins que os recursos financeiros provenientes do Edital Nº </text:p>
              </text:list-item>
            </text:list>
          </text:deletion>
        </text:changed-region>
        <text:changed-region xml:id="ct2251739616192" text:id="ct2251739616192">
          <text:deletion>
            <office:change-info>
              <dc:creator>a a</dc:creator>
              <dc:date>2017-01-20T11:44:00</dc:date>
            </office:change-info>
            <text:p text:style-name="P71">6</text:p>
          </text:deletion>
        </text:changed-region>
        <text:changed-region xml:id="ct2251739615952" text:id="ct2251739615952">
          <text:deletion>
            <office:change-info>
              <dc:creator>a a</dc:creator>
              <dc:date>2017-01-23T09:06:00</dc:date>
            </office:change-info>
            <text:p text:style-name="P71">/201</text:p>
          </text:deletion>
        </text:changed-region>
        <text:changed-region xml:id="ct2251739614032" text:id="ct2251739614032">
          <text:deletion>
            <office:change-info>
              <dc:creator>a a</dc:creator>
              <dc:date>2017-01-20T11:44:00</dc:date>
            </office:change-info>
            <text:p text:style-name="P71">75</text:p>
          </text:deletion>
        </text:changed-region>
        <text:changed-region xml:id="ct2251739616672" text:id="ct2251739616672">
          <text:deletion>
            <office:change-info>
              <dc:creator>a a</dc:creator>
              <dc:date>2017-01-23T09:06:00</dc:date>
            </office:change-info>
            <text:list xml:id="list155332809756539" text:continue-numbering="true" text:style-name="WW8Num2">
              <text:list-item>
                <text:p text:style-name="P72"><text:span text:style-name="T12"/></text:p>
              </text:list-item>
              <text:list-item>
                <text:p text:style-name="P60">CERTIFICADO DE REGULARIDADE</text:p>
              </text:list-item>
            </text:list>
          </text:deletion>
        </text:changed-region>
        <text:changed-region xml:id="ct2251739615472" text:id="ct2251739615472">
          <text:deletion>
            <office:change-info>
              <dc:creator>Autor desconhecido</dc:creator>
              <dc:date>2019-02-25T15:00:00</dc:date>
            </office:change-info>
            <text:list xml:id="list155332135854836" text:continue-numbering="true" text:style-name="WW8Num2">
              <text:list-item>
                <text:p text:style-name="P60"><text:span text:style-name="T12"/></text:p>
              </text:list-item>
              <text:list-item>
                <text:p text:style-name="P91"/>
              </text:list-item>
            </text:list>
          </text:deletion>
        </text:changed-region>
        <text:changed-region xml:id="ct2251739615712" text:id="ct2251739615712">
          <text:deletion>
            <office:change-info>
              <dc:creator>a a</dc:creator>
              <dc:date>2017-01-23T09:06:00</dc:date>
            </office:change-info>
            <text:list xml:id="list155333993985024" text:continue-numbering="true" text:style-name="WW8Num2">
              <text:list-item>
                <text:p text:style-name="P91">Edital Nº 0</text:p>
              </text:list-item>
            </text:list>
          </text:deletion>
        </text:changed-region>
        <text:changed-region xml:id="ct2251739613792" text:id="ct2251739613792">
          <text:deletion>
            <office:change-info>
              <dc:creator>Autor desconhecido</dc:creator>
              <dc:date>2020-09-29T19:46:04</dc:date>
            </office:change-info>
            <text:list xml:id="list155332606890683" text:continue-numbering="true" text:style-name="WW8Num2">
              <text:list-item>
                <text:p text:style-name="P91"><text:span text:style-name="T12"/></text:p>
              </text:list-item>
              <text:list-item>
                <text:p text:style-name="P90"><text:span text:style-name="T12"/></text:p>
              </text:list-item>
            </text:list>
          </text:deletion>
        </text:changed-region>
        <text:changed-region xml:id="ct2251739614752" text:id="ct2251739614752">
          <text:deletion>
            <office:change-info>
              <dc:creator>a a</dc:creator>
              <dc:date>2017-01-23T09:06:00</dc:date>
            </office:change-info>
            <text:list xml:id="list155333791639013" text:continue-numbering="true" text:style-name="WW8Num2">
              <text:list-item>
                <text:p text:style-name="P90"><text:span text:style-name="T12"/></text:p>
              </text:list-item>
              <text:list-item>
                <text:p text:style-name="P60">ANEXO 3</text:p>
              </text:list-item>
            </text:list>
          </text:deletion>
        </text:changed-region>
        <text:changed-region xml:id="ct2251739615232" text:id="ct2251739615232">
          <text:deletion>
            <office:change-info>
              <dc:creator>Autor desconhecido</dc:creator>
              <dc:date>2019-02-25T15:00:00</dc:date>
            </office:change-info>
            <text:list xml:id="list155332035145104" text:continue-numbering="true" text:style-name="WW8Num2">
              <text:list-item>
                <text:p text:style-name="P60"><text:span text:style-name="T12"/></text:p>
              </text:list-item>
              <text:list-item>
                <text:p text:style-name="P66"><text:span text:style-name="T14"/></text:p>
              </text:list-item>
            </text:list>
          </text:deletion>
        </text:changed-region>
        <text:changed-region xml:id="ct2251739614992" text:id="ct2251739614992">
          <text:deletion>
            <office:change-info>
              <dc:creator>a a</dc:creator>
              <dc:date>2017-01-23T09:06:00</dc:date>
            </office:change-info>
            <text:list xml:id="list155332091788053" text:continue-numbering="true" text:style-name="WW8Num2">
              <text:list-item>
                <text:p text:style-name="P66"><text:span text:style-name="T14">O Diretor do Departamento de Administração e Planejamento do </text:span><text:span text:style-name="T15">Campus</text:span><text:span text:style-name="T14"> contemplado pelo presente Edital deve prestar contas à Reitoria, segundo o Item 7, por meio de Certificado de Regularidade, conforme modelo a seguir:</text:span></text:p>
              </text:list-item>
            </text:list>
          </text:deletion>
        </text:changed-region>
        <text:changed-region xml:id="ct2251739616432" text:id="ct2251739616432">
          <text:deletion>
            <office:change-info>
              <dc:creator>a a</dc:creator>
              <dc:date>2017-01-23T09:09:00</dc:date>
            </office:change-info>
            <text:list xml:id="list155333365198262" text:continue-numbering="true" text:style-name="WW8Num2">
              <text:list-item>
                <text:p text:style-name="P66"><text:span text:style-name="T12"/></text:p>
              </text:list-item>
              <text:list-item>
                <text:p text:style-name="P86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716780976" text:id="ct2251716780976">
          <text:deletion>
            <office:change-info>
              <dc:creator>a a</dc:creator>
              <dc:date>2017-01-23T09:06:00</dc:date>
            </office:change-info>
            <text:list xml:id="list1553328749765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6">: Itens de despesa de Custei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5"/>
              </text:list-item>
            </text:list>
          </text:deletion>
        </text:changed-region>
        <text:changed-region xml:id="ct2251530588672" text:id="ct2251530588672">
          <text:deletion>
            <office:change-info>
              <dc:creator>a a</dc:creator>
              <dc:date>2017-01-20T11:38:00</dc:date>
            </office:change-info>
            <text:p text:style-name="P64">6</text:p>
          </text:deletion>
        </text:changed-region>
        <text:changed-region xml:id="ct2251530587952" text:id="ct2251530587952">
          <text:deletion>
            <office:change-info>
              <dc:creator>a a</dc:creator>
              <dc:date>2017-01-23T09:06:00</dc:date>
            </office:change-info>
            <text:p text:style-name="P64"><text:span text:style-name="T11">/201</text:span></text:p>
          </text:deletion>
        </text:changed-region>
        <text:changed-region xml:id="ct2251530588432" text:id="ct2251530588432">
          <text:deletion>
            <office:change-info>
              <dc:creator>a a</dc:creator>
              <dc:date>2017-01-20T11:38:00</dc:date>
            </office:change-info>
            <text:p text:style-name="P64">057</text:p>
          </text:deletion>
        </text:changed-region>
        <text:changed-region xml:id="ct2251530586992" text:id="ct2251530586992">
          <text:deletion>
            <office:change-info>
              <dc:creator>a a</dc:creator>
              <dc:date>2017-01-23T09:06:00</dc:date>
            </office:change-info>
            <text:p text:style-name="P64">ANEXO 2</text:p>
          </text:deletion>
        </text:changed-region>
        <text:changed-region xml:id="ct2251530587472" text:id="ct2251530587472">
          <text:deletion>
            <office:change-info>
              <dc:creator>Autor desconhecido</dc:creator>
              <dc:date>2019-02-25T15:00:00</dc:date>
            </office:change-info>
            <text:list xml:id="list155333752519411" text:continue-numbering="true" text:style-name="WW8Num2">
              <text:list-item>
                <text:p text:style-name="P65"><text:span text:style-name="T1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530588192" text:id="ct2251530588192">
          <text:deletion>
            <office:change-info>
              <dc:creator>a a</dc:creator>
              <dc:date>2017-01-23T09:06:00</dc:date>
            </office:change-info>
            <text:list xml:id="list1553340851459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10">Detalhamento do Plano de Trabalho referente ao </text:span><text:span text:style-name="T13">Edital Nº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251530587712" text:id="ct2251530587712">
          <text:deletion>
            <office:change-info>
              <dc:creator>a a</dc:creator>
              <dc:date>2017-01-23T09:09:00</dc:date>
            </office:change-info>
            <text:list xml:id="list155333081330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9"><text:span text:style-name="T12"/></text:p>
                              </text:list-item>
                              <text:list-item>
                                <text:p text:style-name="P59"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5332493662648" text:continue-numbering="true" text:style-name="WW8Num2">
        <text:list-item>
          <text:p text:style-name="P38"><text:change-start text:change-id="ct2251715960096"/><text:span text:style-name="T1">ANEXO</text:span><text:change-end text:change-id="ct2251715960096"/><text:change text:change-id="ct2251715962496"/><text:change-start text:change-id="ct2251715964656"/><text:span text:style-name="T1"> </text:span><text:change-end text:change-id="ct2251715964656"/><text:change-start text:change-id="ct2251715965136"/><text:span text:style-name="T1">I</text:span><text:change-end text:change-id="ct2251715965136"/><text:change-start text:change-id="ct2251715971376"/><text:span text:style-name="T1"> </text:span><text:change-end text:change-id="ct2251715971376"/><text:change text:change-id="ct2251715962016"/><text:change text:change-id="ct2251715960576"/><text:change text:change-id="ct2251715957936"/><text:change text:change-id="ct2251715957456"/><text:change text:change-id="ct2251715961776"/><text:change text:change-id="ct2251715965856"/><text:change text:change-id="ct2251715956496"/><text:change text:change-id="ct2251715956256"/><text:change text:change-id="ct2251715966336"/><text:change text:change-id="ct2251715957216"/><text:change text:change-id="ct2251715961536"/><text:change text:change-id="ct2251715971856"/><text:change text:change-id="ct2251715963696"/><text:change text:change-id="ct2251715963216"/><text:change text:change-id="ct2251715962736"/><text:change text:change-id="ct2251715961056"/><text:change text:change-id="ct2251715960816"/><text:change-start text:change-id="ct2251715972096"/></text:p>
        </text:list-item>
        <text:list-item>
          <text:p text:style-name="P34"><text:change-end text:change-id="ct2251715972096"/><text:change text:change-id="ct2251715971616"/><text:change-start text:change-id="ct2251716778576"/></text:p>
        </text:list-item>
        <text:list-item>
          <text:p text:style-name="P34"><text:change-end text:change-id="ct2251716778576"/><text:change text:change-id="ct2251716776656"/><text:change-start text:change-id="ct2251716780496"/>Plano de atividades do bolsista<text:change-end text:change-id="ct2251716780496"/><text:change text:change-id="ct2251716780736"/><text:change-start text:change-id="ct2251716776896"/></text:p>
        </text:list-item>
      </text:list>
      <text:p text:style-name="P13"/>
      <text:p text:style-name="P13"><text:change-end text:change-id="ct225171677689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change-start text:change-id="ct2251716777376"/>Dados do coordenador do projeto e dos bolsistas:<text:change-end text:change-id="ct2251716777376"/></text:p>
          </table:table-cell>
        </table:table-row>
        <table:table-row table:style-name="Tabela1.1">
          <table:table-cell table:style-name="Tabela1.A2" office:value-type="string">
            <text:list xml:id="list155333129393136" text:continue-numbering="true" text:style-name="WW8Num2">
              <text:list-item>
                <text:p text:style-name="P46"><text:change-start text:change-id="ct2251716777136"/>Projeto:<text:change-end text:change-id="ct2251716777136"/><text:change text:change-id="ct2251716774016"/><text:change-start text:change-id="ct2251716777616"/></text:p>
              </text:list-item>
              <text:list-item>
                <text:p text:style-name="P55"><text:span text:style-name="T6">Coordenado</text:span><text:change-end text:change-id="ct2251716777616"/><text:change text:change-id="ct2251716775936"/><text:change-start text:change-id="ct2251716776176"/><text:span text:style-name="T6">r: </text:span><text:change-end text:change-id="ct2251716776176"/><text:change-start text:change-id="ct2251716775696"/></text:p>
              </text:list-item>
              <text:list-item>
                <text:p text:style-name="P55"><text:span text:style-name="T9">Campus</text:span><text:change-end text:change-id="ct2251716775696"/><text:change text:change-id="ct2251716781216"/><text:change-start text:change-id="ct2251716777856"/><text:span text:style-name="T9">: Araquari</text:span><text:change-end text:change-id="ct2251716777856"/></text:p>
              </text:list-item>
            </text:list>
          </table:table-cell>
        </table:table-row>
      </table:table>
      <text:p text:style-name="P14"><text:change-start text:change-id="ct2251716781456"/></text:p>
      <text:p text:style-name="P14"/>
      <text:p text:style-name="P14"/>
      <text:p text:style-name="P14"/>
      <text:p text:style-name="P22"><text:change-end text:change-id="ct2251716781456"/><text:change-start text:change-id="ct2251716776416"/><text:span text:style-name="T7">I - Nome do bolsista:</text:span><text:change-end text:change-id="ct2251716776416"/><text:change text:change-id="ct2251716775456"/><text:change-start text:change-id="ct2251716778096"/><text:span text:style-name="T7"> </text:span><text:change-end text:change-id="ct2251716778096"/><text:change-start text:change-id="ct2251716778336"/></text:p>
      <text:p text:style-name="P27"><text:change-end text:change-id="ct2251716778336"/><text:change-start text:change-id="ct2251716778816"/></text:p>
      <text:p text:style-name="P27"><text:change-end text:change-id="ct2251716778816"/><text:change-start text:change-id="ct2251716779536"/><text:span text:style-name="T7">Carga horária: </text:span><text:span text:style-name="T8">( <text:s/></text:span><text:change-end text:change-id="ct2251716779536"/><text:change text:change-id="ct2251716774496"/><text:change-start text:change-id="ct2251716779056"/><text:span text:style-name="T8">)</text:span><text:change-end text:change-id="ct2251716779056"/><text:change-start text:change-id="ct2251716779296"/><text:span text:style-name="T8"> </text:span><text:change-end text:change-id="ct2251716779296"/><text:change-start text:change-id="ct2251716779776"/><text:span text:style-name="T8">10 horas </text:span><text:change-end text:change-id="ct2251716779776"/><text:change-start text:change-id="ct2251716773776"/><text:span text:style-name="T8">–</text:span><text:change-end text:change-id="ct2251716773776"/><text:change-start text:change-id="ct2251716780256"/><text:span text:style-name="T8"> Ensino Técnico <text:s text:c="8"/>(</text:span><text:change-end text:change-id="ct2251716780256"/><text:change text:change-id="ct2251716774736"/><text:change text:change-id="ct2251716780016"/><text:change-start text:change-id="ct2251716774256"/><text:span text:style-name="T8"> </text:span><text:change-end text:change-id="ct2251716774256"/><text:change-start text:change-id="ct2251716774976"/><text:span text:style-name="T8"><text:s/>) 20 horas </text:span><text:change-end text:change-id="ct2251716774976"/><text:change-start text:change-id="ct2251716775216"/><text:span text:style-name="T8">– Ensino Superior</text:span><text:change-end text:change-id="ct2251716775216"/><text:change-start text:change-id="ct2251715962256"/></text:p>
      <text:p text:style-name="P27"><text:change-end text:change-id="ct2251715962256"/><text:change-start text:change-id="ct2251709143536"/><text:span text:style-name="T7">E-mail</text:span><text:change-end text:change-id="ct2251709143536"/><text:change text:change-id="ct2251709143776"/><text:change-start text:change-id="ct2251709144016"/><text:span text:style-name="T7">: </text:span><text:change-end text:change-id="ct2251709144016"/><text:change-start text:change-id="ct2251709144256"/></text:p>
      <text:p text:style-name="P25">Link do Currículo Lattes:<text:change-end text:change-id="ct2251709144256"/><text:change-start text:change-id="ct2251709144736"/></text:p>
      <text:p text:style-name="P27"><text:change-end text:change-id="ct2251709144736"/><text:change-start text:change-id="ct2251709144496"/></text:p>
      <text:p text:style-name="P26"><text:change-end text:change-id="ct225170914449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column table:style-name="Tabela2.G" table:number-columns-repeated="2"/>
        <table:table-column table:style-name="Tabela2.B"/>
        <table:table-column table:style-name="Tabela2.J"/>
        <table:table-row table:style-name="Tabela2.1">
          <table:table-cell table:style-name="Tabela2.A1" table:number-columns-spanned="10" office:value-type="string">
            <text:p text:style-name="P21"><text:change-start text:change-id="ct2251709144976"/>Plano de atividades do bolsista<text:change-end text:change-id="ct22517091449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3"><text:change-start text:change-id="ct2251709145216"/>Atividade Desenvolvida<text:change-end text:change-id="ct2251709145216"/></text:p>
          </table:table-cell>
          <table:table-cell table:style-name="Tabela2.A2" office:value-type="string">
            <text:p text:style-name="P19"><text:change-start text:change-id="ct2251709147280"/>Mar<text:change-end text:change-id="ct2251709147280"/></text:p>
          </table:table-cell>
          <table:table-cell table:style-name="Tabela2.A2" office:value-type="string">
            <text:p text:style-name="P19"><text:change-start text:change-id="ct2251709145840"/>Abr<text:change-end text:change-id="ct2251709145840"/></text:p>
          </table:table-cell>
          <table:table-cell table:style-name="Tabela2.A2" office:value-type="string">
            <text:p text:style-name="P19"><text:change-start text:change-id="ct2251709146320"/>Mai<text:change-end text:change-id="ct2251709146320"/></text:p>
          </table:table-cell>
          <table:table-cell table:style-name="Tabela2.A2" office:value-type="string">
            <text:p text:style-name="P19"><text:change-start text:change-id="ct2251709146080"/>Jun<text:change-end text:change-id="ct2251709146080"/></text:p>
          </table:table-cell>
          <table:table-cell table:style-name="Tabela2.A2" office:value-type="string">
            <text:p text:style-name="P19"><text:change-start text:change-id="ct2251709145600"/>Jul<text:change-end text:change-id="ct2251709145600"/></text:p>
          </table:table-cell>
          <table:table-cell table:style-name="Tabela2.A2" office:value-type="string">
            <text:p text:style-name="P19"><text:change-start text:change-id="ct2251709146560"/>Ago<text:change-end text:change-id="ct2251709146560"/></text:p>
          </table:table-cell>
          <table:table-cell table:style-name="Tabela2.A2" office:value-type="string">
            <text:p text:style-name="P19"><text:change-start text:change-id="ct2251709146800"/>Set<text:change-end text:change-id="ct2251709146800"/></text:p>
          </table:table-cell>
          <table:table-cell table:style-name="Tabela2.A2" office:value-type="string">
            <text:p text:style-name="P19"><text:change-start text:change-id="ct2251709147040"/>Out<text:change-end text:change-id="ct2251709147040"/></text:p>
          </table:table-cell>
          <table:table-cell table:style-name="Tabela2.J2" office:value-type="string">
            <text:p text:style-name="P19"><text:change-start text:change-id="ct2251530587232"/>Nov<text:change-end text:change-id="ct2251530587232"/>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J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J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6"/>
          </table:table-cell>
          <table:table-cell table:style-name="Tabela2.J2" office:value-type="string">
            <text:p text:style-name="P16"/>
          </table:table-cell>
        </table:table-row>
      </table:table>
      <text:list xml:id="list155333677669460" text:continue-numbering="true" text:style-name="WW8Num2">
        <text:list-item>
          <text:p text:style-name="P62"><text:change text:change-id="ct2251718419024"/><text:change text:change-id="ct2251718415424"/><text:change text:change-id="ct2251718415904"/><text:change text:change-id="ct2251718421184"/><text:change text:change-id="ct2251718420704"/><text:change text:change-id="ct2251718420464"/><text:change text:change-id="ct2251718420944"/><text:change text:change-id="ct2251718421664"/><text:change text:change-id="ct2251718420224"/><text:change text:change-id="ct2251718417824"/><text:change text:change-id="ct2251718418544"/><text:change text:change-id="ct2251718418064"/><text:change text:change-id="ct2251718419984"/><text:change text:change-id="ct2251718415184"/><text:change text:change-id="ct2251718417584"/><text:change text:change-id="ct2251718415664"/><text:change text:change-id="ct2251718485328"/><text:change text:change-id="ct2251718485088"/><text:change text:change-id="ct2251718484608"/><text:change text:change-id="ct2251718484368"/><text:change text:change-id="ct2251718483408"/><text:change text:change-id="ct2251718483168"/><text:change text:change-id="ct2251718482688"/><text:change text:change-id="ct2251718482208"/><text:change text:change-id="ct2251718480528"/><text:change text:change-id="ct2251718480288"/><text:change text:change-id="ct2251718480048"/><text:change text:change-id="ct2251718481968"/><text:change text:change-id="ct2251718481488"/><text:change text:change-id="ct2251718487728"/><text:change text:change-id="ct2251718481728"/><text:change text:change-id="ct2251718484848"/><text:change text:change-id="ct2251718484128"/><text:change text:change-id="ct2251718483888"/><text:change text:change-id="ct2251718486048"/><text:change text:change-id="ct2251718487488"/><text:change text:change-id="ct2251718487248"/><text:change text:change-id="ct2251718481248"/><text:change text:change-id="ct2251718487008"/><text:change text:change-id="ct2251718480768"/><text:change text:change-id="ct2251718485568"/><text:change text:change-id="ct2251718485808"/><text:change text:change-id="ct2251718486288"/><text:change text:change-id="ct2251718486528"/><text:change text:change-id="ct2251718481008"/><text:change text:change-id="ct2251718486768"/><text:change text:change-id="ct2251718482448"/><text:change text:change-id="ct2251718483648"/><text:change text:change-id="ct2251718482928"/><text:change text:change-id="ct2251718547312"/><text:change text:change-id="ct2251718547072"/><text:change text:change-id="ct2251718545872"/><text:change text:change-id="ct2251718553072"/><text:change text:change-id="ct2251718546112"/><text:change text:change-id="ct2251718546832"/><text:change text:change-id="ct2251718552832"/><text:change text:change-id="ct2251718546592"/><text:change text:change-id="ct2251718553312"/><text:change text:change-id="ct2251718552592"/><text:change text:change-id="ct2251718552352"/><text:change text:change-id="ct2251718552112"/><text:change text:change-id="ct2251718551872"/><text:change text:change-id="ct2251718551632"/><text:change text:change-id="ct2251718551392"/><text:change text:change-id="ct2251718551152"/><text:change text:change-id="ct2251718550912"/><text:change text:change-id="ct2251718549472"/><text:change text:change-id="ct2251718550672"/><text:change text:change-id="ct2251718548992"/><text:change text:change-id="ct2251718548752"/><text:change text:change-id="ct2251718545632"/><text:change text:change-id="ct2251718548512"/><text:change text:change-id="ct2251718550432"/><text:change text:change-id="ct2251718546352"/><text:change text:change-id="ct2251718548272"/><text:change text:change-id="ct2251718549232"/><text:change text:change-id="ct2251718548032"/><text:change text:change-id="ct2251718547792"/><text:change text:change-id="ct2251718550192"/><text:change text:change-id="ct2251718549952"/><text:change text:change-id="ct2251718547552"/><text:change text:change-id="ct2251718549712"/><text:change text:change-id="ct2251537917344"/><text:change text:change-id="ct2251537916864"/><text:change text:change-id="ct2251537915424"/><text:change text:change-id="ct2251537921184"/><text:change text:change-id="ct2251537920944"/><text:change text:change-id="ct2251537915184"/><text:change text:change-id="ct2251537920464"/><text:change text:change-id="ct2251537918544"/><text:change text:change-id="ct2251537920704"/><text:change text:change-id="ct2251537922384"/><text:change text:change-id="ct2251537916624"/><text:change text:change-id="ct2251537922144"/><text:change text:change-id="ct2251537920224"/><text:change text:change-id="ct2251537918784"/><text:change text:change-id="ct2251537916384"/><text:change text:change-id="ct2251537917824"/><text:change text:change-id="ct2251537914944"/><text:change text:change-id="ct2251537919744"/><text:change text:change-id="ct2251537919504"/><text:change text:change-id="ct2251537919024"/><text:change text:change-id="ct2251537918064"/><text:change text:change-id="ct2251537921664"/><text:change text:change-id="ct2251537914704"/><text:change text:change-id="ct2251537918304"/><text:change text:change-id="ct2251537917584"/><text:change text:change-id="ct2251537915904"/><text:change text:change-id="ct2251537917104"/><text:change text:change-id="ct2251537921424"/><text:change text:change-id="ct2251537916144"/><text:change text:change-id="ct2251537919984"/><text:change text:change-id="ct2251537919264"/><text:change text:change-id="ct2251537921904"/><text:change text:change-id="ct2251537915664"/><text:change text:change-id="ct2251739614512"/><text:change text:change-id="ct2251739613312"/><text:change text:change-id="ct2251739616912"/><text:change text:change-id="ct2251739613552"/><text:change text:change-id="ct2251739614272"/><text:change text:change-id="ct2251739616192"/><text:change text:change-id="ct2251739615952"/><text:change text:change-id="ct2251739614032"/><text:change text:change-id="ct2251739616672"/><text:change text:change-id="ct2251739615472"/><text:change text:change-id="ct2251739615712"/><text:change text:change-id="ct2251739613792"/><text:change text:change-id="ct2251739614752"/><text:change text:change-id="ct2251739615232"/><text:change text:change-id="ct2251739614992"/><text:change text:change-id="ct2251739616432"/><text:change text:change-id="ct2251716780976"/><text:change text:change-id="ct2251530588672"/><text:change text:change-id="ct2251530587952"/><text:change text:change-id="ct2251530588432"/><text:change text:change-id="ct2251530586992"/><text:change text:change-id="ct2251530587472"/><text:change text:change-id="ct2251530588192"/><text:change text:change-id="ct2251530587712"/><text:span text:style-name="T1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fo:font-style="italic" fo:font-weight="bold" style:letter-kerning="true" style:font-name-asian="Arial" style:font-family-asian="Arial" style:font-family-generic-asian="swiss" style:font-pitch-asian="variable" style:font-size-asian="12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000000"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language="pt" fo:country="BR" style:font-name-complex="Arial" style:font-family-complex="Arial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3cm" table:align="left" style:writing-mode="lr-tb"/>
    </style:style>
    <style:style style:name="Tabela3.A" style:family="table-column">
      <style:table-column-properties style:column-width="6.006cm"/>
    </style:style>
    <style:style style:name="Tabela3.B" style:family="table-column">
      <style:table-column-properties style:column-width="10.987cm"/>
    </style:style>
    <style:style style:name="Tabela3.1" style:family="table-row">
      <style:table-row-properties style:row-height="2.011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993cm" table:align="left" style:writing-mode="lr-tb"/>
    </style:style>
    <style:style style:name="Tabela4.A" style:family="table-column">
      <style:table-column-properties style:column-width="5.689cm"/>
    </style:style>
    <style:style style:name="Tabela4.B" style:family="table-column">
      <style:table-column-properties style:column-width="11.305cm"/>
    </style:style>
    <style:style style:name="Tabela4.1" style:family="table-row">
      <style:table-row-properties style:row-height="1.958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993cm" table:align="left" style:writing-mode="lr-tb"/>
    </style:style>
    <style:style style:name="Tabela5.A" style:family="table-column">
      <style:table-column-properties style:column-width="6.006cm"/>
    </style:style>
    <style:style style:name="Tabela5.B" style:family="table-column">
      <style:table-column-properties style:column-width="10.987cm"/>
    </style:style>
    <style:style style:name="Tabela5.1" style:family="table-row">
      <style:table-row-properties style:row-height="2.011cm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5.689cm"/>
    </style:style>
    <style:style style:name="Tabela6.B" style:family="table-column">
      <style:table-column-properties style:column-width="11.305cm"/>
    </style:style>
    <style:style style:name="Tabela6.1" style:family="table-row">
      <style:table-row-properties style:row-height="1.958cm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993cm" table:align="left" style:writing-mode="lr-tb"/>
    </style:style>
    <style:style style:name="Tabela7.A" style:family="table-column">
      <style:table-column-properties style:column-width="6.006cm"/>
    </style:style>
    <style:style style:name="Tabela7.B" style:family="table-column">
      <style:table-column-properties style:column-width="10.987cm"/>
    </style:style>
    <style:style style:name="Tabela7.1" style:family="table-row">
      <style:table-row-properties style:row-height="2.011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6.993cm" table:align="left" style:writing-mode="lr-tb"/>
    </style:style>
    <style:style style:name="Tabela8.A" style:family="table-column">
      <style:table-column-properties style:column-width="6.006cm"/>
    </style:style>
    <style:style style:name="Tabela8.B" style:family="table-column">
      <style:table-column-properties style:column-width="10.987cm"/>
    </style:style>
    <style:style style:name="Tabela8.1" style:family="table-row">
      <style:table-row-properties style:row-height="2.011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993cm" table:align="left" style:writing-mode="lr-tb"/>
    </style:style>
    <style:style style:name="Tabela9.A" style:family="table-column">
      <style:table-column-properties style:column-width="6.006cm"/>
    </style:style>
    <style:style style:name="Tabela9.B" style:family="table-column">
      <style:table-column-properties style:column-width="10.987cm"/>
    </style:style>
    <style:style style:name="Tabela9.1" style:family="table-row">
      <style:table-row-properties style:row-height="2.011cm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12" style:family="paragraph" style:parent-style-name="Standard"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header>
        <text:p text:style-name="MP4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-0.025cm" svg:y="0.122cm" svg:width="5.565cm" svg:height="1.8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2" style:display-name="Converter 2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3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5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3" style:display-name="Converter 3" style:page-layout-name="Mpm2">
      <style:header>
        <text:p text:style-name="MP4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4" text:anchor-type="char" svg:x="-0.025cm" svg:y="0.122cm" svg:width="5.565cm" svg:height="1.8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8"/>
            </table:table-cell>
          </table:table-row>
        </table:table>
        <text:p text:style-name="Standard"/>
      </style:header>
      <style:footer>
        <text:p text:style-name="MP9"/>
        <text:p text:style-name="MP10"/>
        <text:p text:style-name="MP10"/>
        <text:p text:style-name="MP10"/>
        <text:p text:style-name="MP7"/>
      </style:footer>
    </style:master-page>
    <style:master-page style:name="Converter_20_4" style:display-name="Converter 4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5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7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5" style:display-name="Converter 5" style:page-layout-name="Mpm1">
      <style:header>
        <text:p text:style-name="MP11"><draw:frame draw:style-name="Mfr2" draw:name="Figura6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CATARINENSE</text:p>
        <text:p text:style-name="MP12"/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6" style:display-name="Converter 6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1"><draw:frame draw:style-name="Mfr1" draw:name="Figura7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8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7" style:display-name="Converter 7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><draw:frame draw:style-name="Mfr1" draw:name="Figura8" text:anchor-type="char" svg:x="-0.025cm" svg:y="0.252cm" svg:width="5.173cm" svg:height="1.709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9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21-09-28T15:53:30.703000000</dc:date>
    <meta:print-date>1995-11-21T17:41:00</meta:print-date>
    <meta:editing-cycles>209</meta:editing-cycles>
    <meta:editing-duration>PT16H13M8S</meta:editing-duration>
    <meta:generator>LibreOffice/6.2.4.2$Windows_X86_64 LibreOffice_project/2412653d852ce75f65fbfa83fb7e7b669a126d64</meta:generator>
    <meta:document-statistic meta:table-count="9" meta:image-count="8" meta:object-count="0" meta:page-count="1" meta:paragraph-count="75" meta:word-count="243" meta:character-count="2628" meta:non-whitespace-character-count="2426"/>
  </office:meta>
</office:document-meta>
</file>