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-Bold" svg:font-family="Calibri-Bold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309cm" table:align="left" style:writing-mode="lr-tb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0.688cm"/>
    </style:style>
    <style:style style:name="Tabela2.F" style:family="table-column">
      <style:table-column-properties style:column-width="0.609cm"/>
    </style:style>
    <style:style style:name="Tabela2.G" style:family="table-column">
      <style:table-column-properties style:column-width="0.794cm"/>
    </style:style>
    <style:style style:name="Tabela2.J" style:family="table-column">
      <style:table-column-properties style:column-width="0.8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15" style:family="paragraph" style:parent-style-name="Table_20_Contents">
      <style:paragraph-properties style:snap-to-layout-grid="false"/>
      <style:text-properties fo:color="#cccccc" style:font-name="Calibri1" fo:font-size="12pt" fo:background-color="#c0c0c0" style:font-size-asian="12pt" style:font-name-complex="Arial" style:font-size-complex="12pt"/>
    </style:style>
    <style:style style:name="P16" style:family="paragraph" style:parent-style-name="Table_20_Contents">
      <style:paragraph-properties style:snap-to-layout-grid="false"/>
      <style:text-properties fo:color="#cccccc" style:font-name="Calibri1" fo:font-size="12pt" fo:language="pt" fo:country="BR" style:letter-kerning="true" fo:background-color="#c0c0c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fo:background-color="#c0c0c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9" style:family="paragraph" style:parent-style-name="Table_20_Contents">
      <style:text-properties style:font-name="Calibri1" fo:font-size="8pt" style:font-size-asian="8pt" style:font-name-complex="Arial" style:font-size-complex="8pt"/>
    </style:style>
    <style:style style:name="P20" style:family="paragraph" style:parent-style-name="Table_20_Contents"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3" style:family="paragraph" style:parent-style-name="Table_20_Contents">
      <style:text-properties style:font-name="Calibri1" fo:font-size="12pt" style:font-size-asian="12pt" style:font-name-complex="Arial" style:font-size-complex="12pt"/>
    </style:style>
    <style:style style:name="P24" style:family="paragraph" style:parent-style-name="Table_20_Contents">
      <style:paragraph-properties style:snap-to-layout-grid="false"/>
      <style:text-properties style:font-name="Calibri1" fo:font-size="12pt" style:font-size-asian="12pt" style:font-name-complex="Arial" style:font-size-complex="12pt"/>
    </style:style>
    <style:style style:name="P2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1" style:family="paragraph" style:parent-style-name="Standard" style:list-style-name="WW8Num2">
      <style:paragraph-properties fo:text-align="center" style:justify-single-word="fals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 style:list-style-name="WW8Num2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33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4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5" style:family="paragraph" style:parent-style-name="Standard" style:master-page-name="Converter_20_4">
      <style:paragraph-properties style:page-number="auto"/>
      <style:text-properties fo:color="#000000" style:font-name="Arial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4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47" style:family="paragraph" style:parent-style-name="Table_20_Contents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48" style:family="paragraph" style:parent-style-name="Table_20_Contents" style:list-style-name="WW8Num2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4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Table_20_Contents" style:list-style-name="WW8Num2">
      <style:paragraph-properties fo:line-height="150%" fo:text-align="start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55" style:family="paragraph" style:parent-style-name="Table_20_Contents" style:list-style-name="WW8Num2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56" style:family="paragraph" style:parent-style-name="Table_20_Contents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57" style:family="paragraph" style:parent-style-name="Table_20_Contents" style:list-style-name="WW8Num2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1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6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7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4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8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81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Arial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6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Arial" fo:font-size="11pt" fo:language="pt" fo:country="BR" fo:font-style="normal" fo:font-weight="bold" style:letter-kerning="true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1" style:family="paragraph" style:parent-style-name="Table_20_Contents" style:list-style-name="WW8Num2" style:master-page-name="Converter_20_1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2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3" style:family="paragraph" style:parent-style-name="Table_20_Contents" style:list-style-name="WW8Num2" style:master-page-name="Converter_20_5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4" style:family="paragraph" style:parent-style-name="Table_20_Contents" style:list-style-name="WW8Num2" style:master-page-name="Converter_20_6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5" style:family="paragraph" style:parent-style-name="Table_20_Contents" style:list-style-name="WW8Num2" style:master-page-name="Converter_20_7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98" style:family="paragraph" style:parent-style-name="Table_20_Contents" style:list-style-name="WW8Num2">
      <style:paragraph-properties fo:margin-left="1.251cm" fo:margin-right="0cm" fo:margin-top="0cm" fo:margin-bottom="0cm" loext:contextual-spacing="false" fo:line-height="150%" fo:text-align="start" style:justify-single-word="false" fo:text-indent="-0.25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Table_20_Contents" style:list-style-name="WW8Num2" style:master-page-name="Converter_20_3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00" style:family="paragraph" style:parent-style-name="Table_20_Contents" style:list-style-name="WW8Num2">
      <style:paragraph-properties fo:margin-left="-0.2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10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4" style:family="text">
      <style:text-properties fo:font-weight="bold" style:font-name-asian="Arial" style:font-weight-asian="bold" style:language-complex="hi" style:country-complex="IN" style:font-weight-complex="bold"/>
    </style:style>
    <style:style style:name="T5" style:family="text">
      <style:text-properties fo:color="#000000" fo:language="pt" fo:country="BR" fo:font-weight="bold" style:font-weight-asian="bold" style:font-name-complex="Arial" style:font-weight-complex="bold"/>
    </style:style>
    <style:style style:name="T6" style:family="text">
      <style:text-properties fo:color="#000000" fo:language="pt" fo:country="BR" fo:font-weight="bold" style:font-weight-asian="bold" style:font-name-complex="Spranq eco sans" style:font-weight-complex="bold"/>
    </style:style>
    <style:style style:name="T7" style:family="text">
      <style:text-properties fo:color="#000000" fo:language="pt" fo:country="BR" fo:font-style="normal" style:letter-kerning="true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8" style:family="text">
      <style:text-properties fo:color="#000000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color="#000000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language="pt" fo:country="BR" fo:font-style="italic" style:letter-kerning="true" style:font-name-asian="Arial" style:language-asian="ar" style:country-asian="SA" style:font-style-asian="italic" style:font-name-complex="Arial" style:language-complex="ar" style:country-complex="SA" style:font-style-complex="italic"/>
    </style:style>
    <style:style style:name="T11" style:family="text">
      <style:text-properties style:font-name-complex="Spranq eco sans"/>
    </style:style>
    <style:style style:name="T12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imes New Roman" style:language-complex="ar" style:country-complex="SA"/>
    </style:style>
    <style:style style:name="T15" style:family="text">
      <style:text-properties style:font-name-asian="Arial" style:language-complex="hi" style:country-complex="IN"/>
    </style:style>
    <style:style style:name="T16" style:family="text">
      <style:text-properties fo:font-style="italic" style:font-name-asian="Arial" style:font-style-asian="italic" style:language-complex="hi" style:country-complex="IN" style:font-style-complex="italic"/>
    </style:style>
    <style:style style:name="T17" style:family="text">
      <style:text-properties fo:font-style="italic" style:font-name-asian="SimSun" style:font-style-asian="italic" style:language-complex="hi" style:country-complex="IN" style:font-style-complex="italic"/>
    </style:style>
    <style:style style:name="T18" style:family="text">
      <style:text-properties fo:font-style="italic" fo:font-weight="bold" style:font-name-asian="Arial" style:font-style-asian="italic" style:font-weight-asian="bold" style:language-complex="hi" style:country-complex="IN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asian="SimSun"/>
    </style:style>
    <style:style style:name="T21" style:family="text">
      <style:text-properties style:font-name-asian="SimSu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998722716528" text:id="ct1998722716528">
          <text:insertion>
            <office:change-info>
              <dc:creator>Autor desconhecido</dc:creator>
              <dc:date>2020-09-29T10:09:00</dc:date>
            </office:change-info>
          </text:insertion>
        </text:changed-region>
        <text:changed-region xml:id="ct1998722716768" text:id="ct1998722716768">
          <text:deletion>
            <office:change-info>
              <dc:creator>Autor desconhecido</dc:creator>
              <dc:date>2020-09-29T10:10:00</dc:date>
            </office:change-info>
            <text:p text:style-name="P36"><text:span text:style-name="T1"><text:s text:c="2"/></text:span></text:p>
          </text:deletion>
        </text:changed-region>
        <text:changed-region xml:id="ct1998722715088" text:id="ct1998722715088">
          <text:insertion>
            <office:change-info>
              <dc:creator>Autor desconhecido</dc:creator>
              <dc:date>2020-09-29T10:10:00</dc:date>
            </office:change-info>
          </text:insertion>
        </text:changed-region>
        <text:changed-region xml:id="ct1998722689408" text:id="ct1998722689408">
          <text:insertion>
            <office:change-info>
              <dc:creator>Autor desconhecido</dc:creator>
              <dc:date>2020-09-29T16:05:00</dc:date>
            </office:change-info>
          </text:insertion>
        </text:changed-region>
        <text:changed-region xml:id="ct1998903557488" text:id="ct1998903557488">
          <text:insertion>
            <office:change-info>
              <dc:creator>Autor desconhecido</dc:creator>
              <dc:date>2020-09-29T19:59:03</dc:date>
            </office:change-info>
          </text:insertion>
        </text:changed-region>
        <text:changed-region xml:id="ct1998722687248" text:id="ct1998722687248">
          <text:deletion>
            <office:change-info>
              <dc:creator>Autor desconhecido</dc:creator>
              <dc:date>2020-09-29T19:46:32</dc:date>
            </office:change-info>
            <text:p text:style-name="P36"><text:span text:style-name="T5">/20</text:span></text:p>
          </text:deletion>
        </text:changed-region>
        <text:changed-region xml:id="ct1998722688448" text:id="ct1998722688448">
          <text:deletion>
            <office:change-info>
              <dc:creator>Autor desconhecido</dc:creator>
              <dc:date>2018-03-01T10:19:00</dc:date>
            </office:change-info>
            <text:p text:style-name="P36"><text:span text:style-name="T5">142</text:span></text:p>
          </text:deletion>
        </text:changed-region>
        <text:changed-region xml:id="ct1998722693488" text:id="ct1998722693488">
          <text:deletion>
            <office:change-info>
              <dc:creator>a a</dc:creator>
              <dc:date>2017-01-19T13:19:00</dc:date>
            </office:change-info>
            <text:p text:style-name="P36"><text:span text:style-name="T6">057</text:span></text:p>
          </text:deletion>
        </text:changed-region>
        <text:changed-region xml:id="ct1998722692528" text:id="ct1998722692528">
          <text:deletion>
            <office:change-info>
              <dc:creator>Autor desconhecido</dc:creator>
              <dc:date>2020-09-29T19:46:32</dc:date>
            </office:change-info>
            <text:p text:style-name="P36"><text:span text:style-name="T5">º n</text:span></text:p>
          </text:deletion>
        </text:changed-region>
        <text:changed-region xml:id="ct1998722688928" text:id="ct1998722688928">
          <text:deletion>
            <office:change-info>
              <dc:creator>a a</dc:creator>
              <dc:date>2017-03-31T09:35:00</dc:date>
            </office:change-info>
            <text:p text:style-name="P36"><text:span text:style-name="T5">N</text:span></text:p>
          </text:deletion>
        </text:changed-region>
        <text:changed-region xml:id="ct1998722685328" text:id="ct1998722685328">
          <text:deletion>
            <office:change-info>
              <dc:creator>Autor desconhecido</dc:creator>
              <dc:date>2020-09-29T19:46:32</dc:date>
            </office:change-info>
            <text:p text:style-name="P36"><text:span text:style-name="T5">Edital </text:span></text:p>
          </text:deletion>
        </text:changed-region>
        <text:changed-region xml:id="ct1998722687488" text:id="ct1998722687488">
          <text:deletion>
            <office:change-info>
              <dc:creator>a a</dc:creator>
              <dc:date>2017-03-28T11:24:00</dc:date>
            </office:change-info>
            <text:p text:style-name="P36"><text:span text:style-name="T5"><text:s/>– </text:span></text:p>
          </text:deletion>
        </text:changed-region>
        <text:changed-region xml:id="ct1998722685568" text:id="ct1998722685568">
          <text:deletion>
            <office:change-info>
              <dc:creator>a a</dc:creator>
              <dc:date>2017-03-23T14:03:00</dc:date>
            </office:change-info>
            <text:p text:style-name="P36"><text:span text:style-name="T5">Plano de Trabalho</text:span></text:p>
          </text:deletion>
        </text:changed-region>
        <text:changed-region xml:id="ct1998722698528" text:id="ct1998722698528">
          <text:deletion>
            <office:change-info>
              <dc:creator>a a</dc:creator>
              <dc:date>2017-03-28T11:29:00</dc:date>
            </office:change-info>
            <text:list xml:id="list984250543" text:style-name="WW8Num2">
              <text:list-item>
                <text:p text:style-name="P32"/>
              </text:list-item>
              <text:list-item>
                <text:p text:style-name="P31"/>
              </text:list-item>
              <text:list-item>
                <text:p text:style-name="P29"/>
              </text:list-item>
            </text:list>
          </text:deletion>
        </text:changed-region>
        <text:changed-region xml:id="ct1998722686768" text:id="ct1998722686768">
          <text:deletion>
            <office:change-info>
              <dc:creator>a a</dc:creator>
              <dc:date>2017-03-28T09:23:00</dc:date>
            </office:change-info>
            <text:p text:style-name="P28">1</text:p>
          </text:deletion>
        </text:changed-region>
        <text:changed-region xml:id="ct1998722691808" text:id="ct1998722691808">
          <text:deletion>
            <office:change-info>
              <dc:creator>a a</dc:creator>
              <dc:date>2017-03-28T11:29:00</dc:date>
            </office:change-info>
            <text:p text:style-name="P28">ANEXO </text:p>
          </text:deletion>
        </text:changed-region>
        <text:changed-region xml:id="ct1998903555328" text:id="ct1998903555328">
          <text:insertion>
            <office:change-info>
              <dc:creator>Autor desconhecido</dc:creator>
              <dc:date>2020-09-29T19:59:04</dc:date>
            </office:change-info>
          </text:insertion>
        </text:changed-region>
        <text:changed-region xml:id="ct1998722695408" text:id="ct1998722695408">
          <text:insertion>
            <office:change-info>
              <dc:creator>Autor desconhecido</dc:creator>
              <dc:date>2020-09-29T19:46:32</dc:date>
            </office:change-info>
          </text:insertion>
        </text:changed-region>
        <text:changed-region xml:id="ct1998722699488" text:id="ct1998722699488">
          <text:deletion>
            <office:change-info>
              <dc:creator>Autor desconhecido</dc:creator>
              <dc:date>2018-03-01T10:20:00</dc:date>
            </office:change-info>
            <text:p text:style-name="P28">Apoio a Bolsas</text:p>
          </text:deletion>
        </text:changed-region>
        <text:changed-region xml:id="ct1998722688208" text:id="ct1998722688208">
          <text:deletion>
            <office:change-info>
              <dc:creator>a a</dc:creator>
              <dc:date>2017-03-23T14:03:00</dc:date>
            </office:change-info>
            <text:p text:style-name="P28"><text:s/>/ PROEN/ PROPI</text:p>
          </text:deletion>
        </text:changed-region>
        <text:changed-region xml:id="ct1998722692768" text:id="ct1998722692768">
          <text:deletion>
            <office:change-info>
              <dc:creator>Autor desconhecido</dc:creator>
              <dc:date>2018-03-01T10:20:00</dc:date>
            </office:change-info>
            <text:p text:style-name="P28"><text:s/>– PROEX </text:p>
          </text:deletion>
        </text:changed-region>
        <text:changed-region xml:id="ct1998722686048" text:id="ct1998722686048">
          <text:deletion>
            <office:change-info>
              <dc:creator>Autor desconhecido</dc:creator>
              <dc:date>2019-01-04T09:00:00</dc:date>
            </office:change-info>
            <text:p text:style-name="P28">7</text:p>
          </text:deletion>
        </text:changed-region>
        <text:changed-region xml:id="ct1998722684368" text:id="ct1998722684368">
          <text:deletion>
            <office:change-info>
              <dc:creator>a a</dc:creator>
              <dc:date>2017-01-19T13:19:00</dc:date>
            </office:change-info>
            <text:p text:style-name="P28"><text:span text:style-name="T11">6</text:span></text:p>
          </text:deletion>
        </text:changed-region>
        <text:changed-region xml:id="ct1998722685808" text:id="ct1998722685808">
          <text:deletion>
            <office:change-info>
              <dc:creator>Autor desconhecido</dc:creator>
              <dc:date>2020-09-24T16:22:00</dc:date>
            </office:change-info>
            <text:p text:style-name="P28">1</text:p>
          </text:deletion>
        </text:changed-region>
        <text:changed-region xml:id="ct1998722696848" text:id="ct1998722696848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1998722691088" text:id="ct1998722691088">
          <text:deletion>
            <office:change-info>
              <dc:creator>Autor desconhecido</dc:creator>
              <dc:date>2018-03-01T10:20:00</dc:date>
            </office:change-info>
            <text:list xml:id="list195918071253397" text:continue-numbering="true" text:style-name="WW8Num2">
              <text:list-item>
                <text:p text:style-name="P29">ANEXO 2 </text:p>
              </text:list-item>
            </text:list>
          </text:deletion>
        </text:changed-region>
        <text:changed-region xml:id="ct1998722690608" text:id="ct1998722690608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1998722691328" text:id="ct1998722691328">
          <text:deletion>
            <office:change-info>
              <dc:creator>Autor desconhecido</dc:creator>
              <dc:date>2018-03-01T10:20:00</dc:date>
            </office:change-info>
            <text:p text:style-name="P28">– </text:p>
          </text:deletion>
        </text:changed-region>
        <text:changed-region xml:id="ct1998722687728" text:id="ct1998722687728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1998722686288" text:id="ct1998722686288">
          <text:deletion>
            <office:change-info>
              <dc:creator>Autor desconhecido</dc:creator>
              <dc:date>2018-03-01T10:21:00</dc:date>
            </office:change-info>
            <text:list xml:id="list195918587946797" text:continue-numbering="true" text:style-name="WW8Num2">
              <text:list-item>
                <text:p text:style-name="P29"/>
              </text:list-item>
              <text:list-item>
                <text:p text:style-name="P30">Conforme o edital, poderão ser solicitados 2 (dois) bolsistas do Ensino Técnico ou 1 (um) bolsista do Ensino Superior.</text:p>
              </text:list-item>
              <text:list-item>
                <text:p text:style-name="P30"/>
              </text:list-item>
            </text:list>
          </text:deletion>
        </text:changed-region>
        <text:changed-region xml:id="ct1998722684848" text:id="ct199872268484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998722688688" text:id="ct199872268868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998722698048" text:id="ct199872269804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998722691568" text:id="ct1998722691568">
          <text:deletion>
            <office:change-info>
              <dc:creator>Autor desconhecido</dc:creator>
              <dc:date>2019-02-25T13:14:00</dc:date>
            </office:change-info>
            <text:p text:style-name="P45">………..</text:p>
          </text:deletion>
        </text:changed-region>
        <text:changed-region xml:id="ct1998722687968" text:id="ct199872268796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998722697568" text:id="ct1998722697568">
          <text:deletion>
            <office:change-info>
              <dc:creator>Autor desconhecido</dc:creator>
              <dc:date>2019-02-25T13:15:00</dc:date>
            </office:change-info>
            <text:p text:style-name="P27"><text:span text:style-name="T7">r:………...</text:span></text:p>
          </text:deletion>
        </text:changed-region>
        <text:changed-region xml:id="ct1998722693968" text:id="ct1998722693968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998722692048" text:id="ct199872269204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1998722685088" text:id="ct1998722685088">
          <text:deletion>
            <office:change-info>
              <dc:creator>Autor desconhecido</dc:creator>
              <dc:date>2019-02-25T13:15:00</dc:date>
            </office:change-info>
            <text:p text:style-name="P27"><text:span text:style-name="T10">:……………...</text:span></text:p>
          </text:deletion>
        </text:changed-region>
        <text:changed-region xml:id="ct1998722697808" text:id="ct1998722697808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1998722689168" text:id="ct1998722689168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998722687008" text:id="ct1998722687008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1998722694208" text:id="ct1998722694208">
          <text:deletion>
            <office:change-info>
              <dc:creator>Autor desconhecido</dc:creator>
              <dc:date>2019-02-25T13:16:00</dc:date>
            </office:change-info>
            <text:p text:style-name="P22"><text:span text:style-name="T9">__</text:span><text:span text:style-name="T8">________________________________________________</text:span></text:p>
          </text:deletion>
        </text:changed-region>
        <text:changed-region xml:id="ct1998722689648" text:id="ct1998722689648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998722696368" text:id="ct1998722696368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1998722689888" text:id="ct1998722689888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1998722697328" text:id="ct199872269732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998722690368" text:id="ct1998722690368">
          <text:deletion>
            <office:change-info>
              <dc:creator>Autor desconhecido</dc:creator>
              <dc:date>2020-09-24T16:25:00</dc:date>
            </office:change-info>
            <text:p text:style-name="P27"><text:span text:style-name="T9"><text:s text:c="2"/></text:span></text:p>
          </text:deletion>
        </text:changed-region>
        <text:changed-region xml:id="ct1998722694448" text:id="ct199872269444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998722690128" text:id="ct1998722690128">
          <text:insertion>
            <office:change-info>
              <dc:creator>Autor desconhecido</dc:creator>
              <dc:date>2020-09-29T19:47:00</dc:date>
            </office:change-info>
          </text:insertion>
        </text:changed-region>
        <text:changed-region xml:id="ct1998722696608" text:id="ct199872269660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998722690848" text:id="ct1998722690848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998722693728" text:id="ct199872269372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998722693248" text:id="ct1998722693248">
          <text:deletion>
            <office:change-info>
              <dc:creator>Autor desconhecido</dc:creator>
              <dc:date>2019-02-25T13:16:00</dc:date>
            </office:change-info>
            <text:p text:style-name="P27"><text:span text:style-name="T9"><text:s text:c="3"/></text:span></text:p>
          </text:deletion>
        </text:changed-region>
        <text:changed-region xml:id="ct1998722692288" text:id="ct1998722692288">
          <text:deletion>
            <office:change-info>
              <dc:creator>Autor desconhecido</dc:creator>
              <dc:date>2020-09-24T16:22:00</dc:date>
            </office:change-info>
            <text:p text:style-name="P27"><text:span text:style-name="T9"><text:s/></text:span></text:p>
          </text:deletion>
        </text:changed-region>
        <text:changed-region xml:id="ct1998722694928" text:id="ct1998722694928">
          <text:insertion>
            <office:change-info>
              <dc:creator>Autor desconhecido</dc:creator>
              <dc:date>2020-09-24T16:25:00</dc:date>
            </office:change-info>
          </text:insertion>
        </text:changed-region>
        <text:changed-region xml:id="ct1998722695168" text:id="ct1998722695168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1998722695648" text:id="ct1998722695648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1998722695888" text:id="ct1998722695888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1998722696128" text:id="ct1998722696128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998722697088" text:id="ct1998722697088">
          <text:deletion>
            <office:change-info>
              <dc:creator>Autor desconhecido</dc:creator>
              <dc:date>2019-02-25T13:16:00</dc:date>
            </office:change-info>
            <text:p text:style-name="P27"><text:span text:style-name="T8">:___________________________________________</text:span></text:p>
          </text:deletion>
        </text:changed-region>
        <text:changed-region xml:id="ct1998722698288" text:id="ct1998722698288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1998722698768" text:id="ct1998722698768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1998722699008" text:id="ct1998722699008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1998722699248" text:id="ct1998722699248">
          <text:insertion>
            <office:change-info>
              <dc:creator>Autor desconhecido</dc:creator>
              <dc:date>2020-09-24T16:24:00</dc:date>
            </office:change-info>
          </text:insertion>
        </text:changed-region>
        <text:changed-region xml:id="ct1998722684608" text:id="ct1998722684608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1998702924624" text:id="ct19987029246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37104" text:id="ct199870293710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998702929664" text:id="ct199870292966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998702925104" text:id="ct1998702925104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1998702935664" text:id="ct199870293566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28224" text:id="ct19987029282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23664" text:id="ct199870292366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30144" text:id="ct199870293014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35184" text:id="ct199870293518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02935424" text:id="ct199870293542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1998727623568" text:id="ct1998727623568">
          <text:deletion>
            <office:change-info>
              <dc:creator>a a</dc:creator>
              <dc:date>2017-01-23T09:09:00</dc:date>
            </office:change-info>
            <text:list xml:id="list195918179662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5"/>
                              </text:list-item>
                              <text:list-item>
                                <text:p text:style-name="P75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98727604848" text:id="ct1998727604848">
          <text:deletion>
            <office:change-info>
              <dc:creator>a a</dc:creator>
              <dc:date>2017-01-23T09:06:00</dc:date>
            </office:change-info>
            <text:list xml:id="list1959168659675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5"><text:span text:style-name="T12">Detalhamento do Plano de Trabalho referente ao </text:span><text:span text:style-name="T14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98727603168" text:id="ct1998727603168">
          <text:deletion>
            <office:change-info>
              <dc:creator>Autor desconhecido</dc:creator>
              <dc:date>2019-02-25T15:00:00</dc:date>
            </office:change-info>
            <text:list xml:id="list195918245554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5"><text:span text:style-name="T14"/></text:p>
                              </text:list-item>
                              <text:list-item>
                                <text:p text:style-name="P8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98727602448" text:id="ct1998727602448">
          <text:deletion>
            <office:change-info>
              <dc:creator>a a</dc:creator>
              <dc:date>2017-01-23T09:06:00</dc:date>
            </office:change-info>
            <text:p text:style-name="P82">ANEXO 2</text:p>
          </text:deletion>
        </text:changed-region>
        <text:changed-region xml:id="ct1998727617328" text:id="ct1998727617328">
          <text:deletion>
            <office:change-info>
              <dc:creator>a a</dc:creator>
              <dc:date>2017-01-20T11:38:00</dc:date>
            </office:change-info>
            <text:p text:style-name="P82">057</text:p>
          </text:deletion>
        </text:changed-region>
        <text:changed-region xml:id="ct1998727616368" text:id="ct1998727616368">
          <text:deletion>
            <office:change-info>
              <dc:creator>a a</dc:creator>
              <dc:date>2017-01-23T09:06:00</dc:date>
            </office:change-info>
            <text:p text:style-name="P82"><text:span text:style-name="T13">/201</text:span></text:p>
          </text:deletion>
        </text:changed-region>
        <text:changed-region xml:id="ct1998727602208" text:id="ct1998727602208">
          <text:deletion>
            <office:change-info>
              <dc:creator>a a</dc:creator>
              <dc:date>2017-01-20T11:38:00</dc:date>
            </office:change-info>
            <text:p text:style-name="P82">6</text:p>
          </text:deletion>
        </text:changed-region>
        <text:changed-region xml:id="ct1998727604608" text:id="ct1998727604608">
          <text:deletion>
            <office:change-info>
              <dc:creator>a a</dc:creator>
              <dc:date>2017-01-23T09:06:00</dc:date>
            </office:change-info>
            <text:list xml:id="list195917178408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3"><text:span text:style-name="T13">: Itens de despesa de Custei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1"><text:span text:style-name="T14"/></text:p>
              </text:list-item>
            </text:list>
          </text:deletion>
        </text:changed-region>
        <text:changed-region xml:id="ct1998727614688" text:id="ct1998727614688">
          <text:deletion>
            <office:change-info>
              <dc:creator>a a</dc:creator>
              <dc:date>2017-01-23T09:09:00</dc:date>
            </office:change-info>
            <text:list xml:id="list195916729095288" text:continue-numbering="true" text:style-name="WW8Num2">
              <text:list-item>
                <text:p text:style-name="P81"><text:span text:style-name="T14"/></text:p>
              </text:list-item>
              <text:list-item>
                <text:p text:style-name="P88"/>
              </text:list-item>
              <text:list-item>
                <text:p text:style-name="P81"><text:span text:style-name="T15"/></text:p>
              </text:list-item>
            </text:list>
          </text:deletion>
        </text:changed-region>
        <text:changed-region xml:id="ct1998727613488" text:id="ct1998727613488">
          <text:deletion>
            <office:change-info>
              <dc:creator>a a</dc:creator>
              <dc:date>2017-01-23T09:06:00</dc:date>
            </office:change-info>
            <text:list xml:id="list195917203942874" text:continue-numbering="true" text:style-name="WW8Num2">
              <text:list-item>
                <text:p text:style-name="P81"><text:span text:style-name="T15">O Diretor do Departamento de Administração e Planejamento do </text:span><text:span text:style-name="T16">Campus</text:span><text:span text:style-name="T15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1998727613008" text:id="ct1998727613008">
          <text:deletion>
            <office:change-info>
              <dc:creator>Autor desconhecido</dc:creator>
              <dc:date>2019-02-25T15:00:00</dc:date>
            </office:change-info>
            <text:list xml:id="list195918464099564" text:continue-numbering="true" text:style-name="WW8Num2">
              <text:list-item>
                <text:p text:style-name="P81"><text:span text:style-name="T14"/></text:p>
              </text:list-item>
              <text:list-item>
                <text:p text:style-name="P95"><text:span text:style-name="T14"/></text:p>
              </text:list-item>
            </text:list>
          </text:deletion>
        </text:changed-region>
        <text:changed-region xml:id="ct1998727616848" text:id="ct1998727616848">
          <text:deletion>
            <office:change-info>
              <dc:creator>a a</dc:creator>
              <dc:date>2017-01-23T09:06:00</dc:date>
            </office:change-info>
            <text:list xml:id="list195917235303103" text:continue-numbering="true" text:style-name="WW8Num2">
              <text:list-item>
                <text:p text:style-name="P95"><text:span text:style-name="T14"/></text:p>
              </text:list-item>
              <text:list-item>
                <text:p text:style-name="P76">ANEXO 3</text:p>
              </text:list-item>
            </text:list>
          </text:deletion>
        </text:changed-region>
        <text:changed-region xml:id="ct1998727615888" text:id="ct1998727615888">
          <text:deletion>
            <office:change-info>
              <dc:creator>Autor desconhecido</dc:creator>
              <dc:date>2020-09-29T19:46:04</dc:date>
            </office:change-info>
            <text:list xml:id="list195917557132224" text:continue-numbering="true" text:style-name="WW8Num2">
              <text:list-item>
                <text:p text:style-name="P76"><text:span text:style-name="T14"/></text:p>
              </text:list-item>
              <text:list-item>
                <text:p text:style-name="P94"/>
              </text:list-item>
            </text:list>
          </text:deletion>
        </text:changed-region>
        <text:changed-region xml:id="ct1998727612288" text:id="ct1998727612288">
          <text:deletion>
            <office:change-info>
              <dc:creator>a a</dc:creator>
              <dc:date>2017-01-23T09:06:00</dc:date>
            </office:change-info>
            <text:list xml:id="list195916620741355" text:continue-numbering="true" text:style-name="WW8Num2">
              <text:list-item>
                <text:p text:style-name="P94">Edital Nº 0</text:p>
              </text:list-item>
            </text:list>
          </text:deletion>
        </text:changed-region>
        <text:changed-region xml:id="ct1998727613248" text:id="ct1998727613248">
          <text:deletion>
            <office:change-info>
              <dc:creator>Autor desconhecido</dc:creator>
              <dc:date>2019-02-25T15:00:00</dc:date>
            </office:change-info>
            <text:list xml:id="list195917009161143" text:continue-numbering="true" text:style-name="WW8Num2">
              <text:list-item>
                <text:p text:style-name="P94"><text:span text:style-name="T14"/></text:p>
              </text:list-item>
              <text:list-item>
                <text:p text:style-name="P78"><text:span text:style-name="T14"/></text:p>
              </text:list-item>
            </text:list>
          </text:deletion>
        </text:changed-region>
        <text:changed-region xml:id="ct1998727612048" text:id="ct1998727612048">
          <text:deletion>
            <office:change-info>
              <dc:creator>a a</dc:creator>
              <dc:date>2017-01-23T09:06:00</dc:date>
            </office:change-info>
            <text:list xml:id="list195916568702364" text:continue-numbering="true" text:style-name="WW8Num2">
              <text:list-item>
                <text:p text:style-name="P78"><text:span text:style-name="T14"/></text:p>
              </text:list-item>
              <text:list-item>
                <text:p text:style-name="P78">CERTIFICADO DE REGULARIDADE</text:p>
              </text:list-item>
            </text:list>
          </text:deletion>
        </text:changed-region>
        <text:changed-region xml:id="ct1998727615648" text:id="ct1998727615648">
          <text:deletion>
            <office:change-info>
              <dc:creator>a a</dc:creator>
              <dc:date>2017-01-20T11:44:00</dc:date>
            </office:change-info>
            <text:p text:style-name="P77"><text:span text:style-name="T20">75</text:span></text:p>
          </text:deletion>
        </text:changed-region>
        <text:changed-region xml:id="ct1998727610368" text:id="ct1998727610368">
          <text:deletion>
            <office:change-info>
              <dc:creator>a a</dc:creator>
              <dc:date>2017-01-23T09:06:00</dc:date>
            </office:change-info>
            <text:p text:style-name="P77"><text:span text:style-name="T20">/201</text:span></text:p>
          </text:deletion>
        </text:changed-region>
        <text:changed-region xml:id="ct1998727610128" text:id="ct1998727610128">
          <text:deletion>
            <office:change-info>
              <dc:creator>a a</dc:creator>
              <dc:date>2017-01-20T11:44:00</dc:date>
            </office:change-info>
            <text:p text:style-name="P77"><text:span text:style-name="T20">6</text:span></text:p>
          </text:deletion>
        </text:changed-region>
        <text:changed-region xml:id="ct1998727613728" text:id="ct1998727613728">
          <text:deletion>
            <office:change-info>
              <dc:creator>a a</dc:creator>
              <dc:date>2017-01-23T09:06:00</dc:date>
            </office:change-info>
            <text:list xml:id="list195918386710893" text:continue-numbering="true" text:style-name="WW8Num2">
              <text:list-item>
                <text:p text:style-name="P78"><text:span text:style-name="T14"/></text:p>
              </text:list-item>
              <text:list-item>
                <text:p text:style-name="P90"/>
              </text:list-item>
              <text:list-item>
                <text:p text:style-name="P73">Certifico para os devidos fins que os recursos financeiros provenientes do Edital Nº </text:p>
              </text:list-item>
            </text:list>
          </text:deletion>
        </text:changed-region>
        <text:changed-region xml:id="ct1998727609648" text:id="ct1998727609648">
          <text:deletion>
            <office:change-info>
              <dc:creator>a a</dc:creator>
              <dc:date>2017-01-20T11:45:00</dc:date>
            </office:change-info>
            <text:p text:style-name="P72">057</text:p>
          </text:deletion>
        </text:changed-region>
        <text:changed-region xml:id="ct1998727603888" text:id="ct1998727603888">
          <text:deletion>
            <office:change-info>
              <dc:creator>a a</dc:creator>
              <dc:date>2017-01-23T09:06:00</dc:date>
            </office:change-info>
            <text:p text:style-name="P72">/201</text:p>
          </text:deletion>
        </text:changed-region>
        <text:changed-region xml:id="ct1998727611568" text:id="ct1998727611568">
          <text:deletion>
            <office:change-info>
              <dc:creator>a a</dc:creator>
              <dc:date>2017-01-20T11:45:00</dc:date>
            </office:change-info>
            <text:p text:style-name="P72">6</text:p>
          </text:deletion>
        </text:changed-region>
        <text:changed-region xml:id="ct1998727606528" text:id="ct1998727606528">
          <text:deletion>
            <office:change-info>
              <dc:creator>a a</dc:creator>
              <dc:date>2017-01-23T09:06:00</dc:date>
            </office:change-info>
            <text:list xml:id="list195917243602326" text:continue-numbering="true" text:style-name="WW8Num2">
              <text:list-item>
                <text:p text:style-name="P73">(Assinatura e carimbo)</text:p>
              </text:list-item>
              <text:list-item>
                <text:p text:style-name="P71"><text:span text:style-name="T14"/></text:p>
              </text:list-item>
            </text:list>
          </text:deletion>
        </text:changed-region>
        <text:changed-region xml:id="ct1998727609408" text:id="ct1998727609408">
          <text:deletion>
            <office:change-info>
              <dc:creator>Autor desconhecido</dc:creator>
              <dc:date>2019-01-04T09:02:00</dc:date>
            </office:change-info>
            <text:list xml:id="list195918646499437" text:continue-numbering="true" text:style-name="WW8Num2">
              <text:list-item>
                <text:p text:style-name="P71"><text:span text:style-name="T14"/></text:p>
              </text:list-item>
              <text:list-item>
                <text:p text:style-name="P71"/>
              </text:list-item>
            </text:list>
          </text:deletion>
        </text:changed-region>
        <text:changed-region xml:id="ct1998727612768" text:id="ct1998727612768">
          <text:deletion>
            <office:change-info>
              <dc:creator>a a</dc:creator>
              <dc:date>2017-01-23T09:06:00</dc:date>
            </office:change-info>
            <text:list xml:id="list195917140744675" text:continue-numbering="true" text:style-name="WW8Num2">
              <text:list-item>
                <text:p text:style-name="P71">Diretor do Departamento de Administração e Planejamento</text:p>
              </text:list-item>
            </text:list>
          </text:deletion>
        </text:changed-region>
        <text:changed-region xml:id="ct1998727611328" text:id="ct1998727611328">
          <text:deletion>
            <office:change-info>
              <dc:creator>Autor desconhecido</dc:creator>
              <dc:date>2019-01-04T09:02:00</dc:date>
            </office:change-info>
            <text:list xml:id="list195917786723407" text:continue-numbering="true" text:style-name="WW8Num2">
              <text:list-item>
                <text:p text:style-name="P71"><text:span text:style-name="T14"/></text:p>
              </text:list-item>
              <text:list-item>
                <text:p text:style-name="P84"><text:span text:style-name="T14"/></text:p>
              </text:list-item>
            </text:list>
          </text:deletion>
        </text:changed-region>
        <text:changed-region xml:id="ct1998727615168" text:id="ct1998727615168">
          <text:deletion>
            <office:change-info>
              <dc:creator>a a</dc:creator>
              <dc:date>2017-01-23T09:06:00</dc:date>
            </office:change-info>
            <text:list xml:id="list195917061641423" text:continue-numbering="true" text:style-name="WW8Num2">
              <text:list-item>
                <text:p text:style-name="P84"><text:span text:style-name="T14"/></text:p>
              </text:list-item>
            </text:list>
            <text:p text:style-name="P96"/>
            <text:p text:style-name="P96"/>
            <text:p text:style-name="P96"/>
            <text:p text:style-name="P97"/>
            <text:p text:style-name="P97"/>
            <text:list xml:id="list195917522986745" text:continue-numbering="true" text:style-name="WW8Num2">
              <text:list-item>
                <text:p text:style-name="P71">__________________________________________________________</text:p>
              </text:list-item>
            </text:list>
          </text:deletion>
        </text:changed-region>
        <text:changed-region xml:id="ct1998727602928" text:id="ct1998727602928">
          <text:deletion>
            <office:change-info>
              <dc:creator>Autor desconhecido</dc:creator>
              <dc:date>2020-09-29T19:46:04</dc:date>
            </office:change-info>
            <text:list xml:id="list195918068684737" text:continue-numbering="true" text:style-name="WW8Num2">
              <text:list-item>
                <text:p text:style-name="P71"><text:span text:style-name="T14"/></text:p>
              </text:list-item>
              <text:list-item>
                <text:p text:style-name="P71"><text:span text:style-name="T14"/></text:p>
              </text:list-item>
            </text:list>
          </text:deletion>
        </text:changed-region>
        <text:changed-region xml:id="ct1998727609888" text:id="ct1998727609888">
          <text:deletion>
            <office:change-info>
              <dc:creator>a a</dc:creator>
              <dc:date>2017-01-23T09:06:00</dc:date>
            </office:change-info>
            <text:list xml:id="list195917936453409" text:continue-numbering="true" text:style-name="WW8Num2">
              <text:list-item>
                <text:p text:style-name="P71"><text:span text:style-name="T14"/></text:p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71">____________, ____ de _________ de 2016.</text:p>
              </text:list-item>
            </text:list>
          </text:deletion>
        </text:changed-region>
        <text:changed-region xml:id="ct1998727608688" text:id="ct1998727608688">
          <text:deletion>
            <office:change-info>
              <dc:creator>Autor desconhecido</dc:creator>
              <dc:date>2020-09-29T19:46:04</dc:date>
            </office:change-info>
            <text:list xml:id="list195916824899796" text:continue-numbering="true" text:style-name="WW8Num2">
              <text:list-item>
                <text:p text:style-name="P71"><text:span text:style-name="T14"/></text:p>
              </text:list-item>
              <text:list-item>
                <text:p text:style-name="P84"/>
              </text:list-item>
            </text:list>
          </text:deletion>
        </text:changed-region>
        <text:changed-region xml:id="ct1998727607968" text:id="ct1998727607968">
          <text:deletion>
            <office:change-info>
              <dc:creator>a a</dc:creator>
              <dc:date>2017-01-23T09:06:00</dc:date>
            </office:change-info>
            <text:list xml:id="list195918684829680" text:continue-numbering="true" text:style-name="WW8Num2">
              <text:list-item>
                <text:p text:style-name="P84">Detalhamento da aplicação dos recursos financeiros:</text:p>
              </text:list-item>
            </text:list>
          </text:deletion>
        </text:changed-region>
        <text:changed-region xml:id="ct1998727605568" text:id="ct1998727605568">
          <text:deletion>
            <office:change-info>
              <dc:creator>Autor desconhecido</dc:creator>
              <dc:date>2019-02-25T15:00:00</dc:date>
            </office:change-info>
            <text:list xml:id="list195917171042148" text:continue-numbering="true" text:style-name="WW8Num2">
              <text:list-item>
                <text:p text:style-name="P84"><text:span text:style-name="T14"/></text:p>
              </text:list-item>
              <text:list-item>
                <text:p text:style-name="P84"><text:span text:style-name="T21"/></text:p>
              </text:list-item>
            </text:list>
          </text:deletion>
        </text:changed-region>
        <text:changed-region xml:id="ct1998727602688" text:id="ct1998727602688">
          <text:deletion>
            <office:change-info>
              <dc:creator>a a</dc:creator>
              <dc:date>2017-01-23T09:06:00</dc:date>
            </office:change-info>
            <text:list xml:id="list195917036220544" text:continue-numbering="true" text:style-name="WW8Num2">
              <text:list-item>
                <text:p text:style-name="P84"><text:span text:style-name="T21">A prestação de contas referente aos recursos empregados se encontra arquivada no </text:span><text:span text:style-name="T17">Campus</text:span><text:span text:style-name="T21">.</text:span></text:p>
              </text:list-item>
            </text:list>
          </text:deletion>
        </text:changed-region>
        <text:changed-region xml:id="ct1998727608448" text:id="ct1998727608448">
          <text:deletion>
            <office:change-info>
              <dc:creator>Autor desconhecido</dc:creator>
              <dc:date>2019-01-04T09:01:00</dc:date>
            </office:change-info>
            <text:list xml:id="list195917646104435" text:continue-numbering="true" text:style-name="WW8Num2">
              <text:list-item>
                <text:p text:style-name="P84"><text:span text:style-name="T14"/></text:p>
              </text:list-item>
              <text:list-item>
                <text:p text:style-name="P84"><text:span text:style-name="T14"/></text:p>
              </text:list-item>
            </text:list>
          </text:deletion>
        </text:changed-region>
        <text:changed-region xml:id="ct1998727610848" text:id="ct1998727610848">
          <text:deletion>
            <office:change-info>
              <dc:creator>a a</dc:creator>
              <dc:date>2017-01-23T09:06:00</dc:date>
            </office:change-info>
            <text:list xml:id="list195918683283753" text:continue-numbering="true" text:style-name="WW8Num2">
              <text:list-item>
                <text:p text:style-name="P84"><text:span text:style-name="T14"/></text:p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4"><text:span text:style-name="T21">, foram devidamente aplicados em consonância com o Plano de Trabalho apresentado pelo </text:span><text:span text:style-name="T17">Campus</text:span><text:span text:style-name="T21">. Certifico ainda que o objeto foi cumprido integralmente. </text:span></text:p>
              </text:list-item>
            </text:list>
          </text:deletion>
        </text:changed-region>
        <text:changed-region xml:id="ct1998727614928" text:id="ct1998727614928">
          <text:deletion>
            <office:change-info>
              <dc:creator>Autor desconhecido</dc:creator>
              <dc:date>2020-09-29T19:46:04</dc:date>
            </office:change-info>
            <text:list xml:id="list195917184491235" text:continue-numbering="true" text:style-name="WW8Num2">
              <text:list-item>
                <text:p text:style-name="P84"><text:span text:style-name="T14"/></text:p>
              </text:list-item>
              <text:list-item>
                <text:p text:style-name="P61"><text:span text:style-name="T14"/></text:p>
              </text:list-item>
            </text:list>
          </text:deletion>
        </text:changed-region>
        <text:changed-region xml:id="ct1998727607008" text:id="ct1998727607008">
          <text:deletion>
            <office:change-info>
              <dc:creator>a a</dc:creator>
              <dc:date>2017-01-23T09:06:00</dc:date>
            </office:change-info>
            <text:list xml:id="list195916895007407" text:continue-numbering="true" text:style-name="WW8Num2">
              <text:list-item>
                <text:p text:style-name="P61"><text:span text:style-name="T14"/></text:p>
              </text:list-item>
              <text:list-item>
                <text:p text:style-name="P84">ANEXO 4</text:p>
              </text:list-item>
            </text:list>
          </text:deletion>
        </text:changed-region>
        <text:changed-region xml:id="ct1998727603648" text:id="ct1998727603648">
          <text:deletion>
            <office:change-info>
              <dc:creator>Autor desconhecido</dc:creator>
              <dc:date>2020-09-29T19:46:04</dc:date>
            </office:change-info>
            <text:list xml:id="list195918010689101" text:continue-numbering="true" text:style-name="WW8Num2">
              <text:list-item>
                <text:p text:style-name="P84"><text:span text:style-name="T14"/></text:p>
              </text:list-item>
              <text:list-item>
                <text:p text:style-name="P61"/>
              </text:list-item>
            </text:list>
          </text:deletion>
        </text:changed-region>
        <text:changed-region xml:id="ct1998727605328" text:id="ct1998727605328">
          <text:deletion>
            <office:change-info>
              <dc:creator>a a</dc:creator>
              <dc:date>2017-01-23T09:06:00</dc:date>
            </office:change-info>
            <text:list xml:id="list195918064487970" text:continue-numbering="true" text:style-name="WW8Num2">
              <text:list-item>
                <text:p text:style-name="P61">Modelo de Formulário de Recurso do Edital</text:p>
              </text:list-item>
            </text:list>
          </text:deletion>
        </text:changed-region>
        <text:changed-region xml:id="ct1998727616608" text:id="ct1998727616608">
          <text:deletion>
            <office:change-info>
              <dc:creator>Autor desconhecido</dc:creator>
              <dc:date>2019-02-25T15:00:00</dc:date>
            </office:change-info>
            <text:list xml:id="list195918546744058" text:continue-numbering="true" text:style-name="WW8Num2">
              <text:list-item>
                <text:p text:style-name="P61"><text:span text:style-name="T14"/></text:p>
              </text:list-item>
              <text:list-item>
                <text:p text:style-name="P61"><text:span text:style-name="T14"/></text:p>
              </text:list-item>
            </text:list>
          </text:deletion>
        </text:changed-region>
        <text:changed-region xml:id="ct1998727605808" text:id="ct1998727605808">
          <text:deletion>
            <office:change-info>
              <dc:creator>a a</dc:creator>
              <dc:date>2017-01-23T09:06:00</dc:date>
            </office:change-info>
            <text:list xml:id="list195917204596109" text:continue-numbering="true" text:style-name="WW8Num2">
              <text:list-item>
                <text:p text:style-name="P61"><text:span text:style-name="T14"/></text:p>
              </text:list-item>
              <text:list-item>
                <text:p text:style-name="P61">Local, _</text:p>
              </text:list-item>
            </text:list>
          </text:deletion>
        </text:changed-region>
        <text:changed-region xml:id="ct1998727610608" text:id="ct1998727610608">
          <text:deletion>
            <office:change-info>
              <dc:creator>Autor desconhecido</dc:creator>
              <dc:date>2020-09-29T19:46:04</dc:date>
            </office:change-info>
            <text:list xml:id="list195918667703065" text:continue-numbering="true" text:style-name="WW8Num2">
              <text:list-item>
                <text:p text:style-name="P61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08208" text:id="ct1998727608208">
          <text:deletion>
            <office:change-info>
              <dc:creator>a a</dc:creator>
              <dc:date>2017-01-23T09:06:00</dc:date>
            </office:change-info>
            <text:list xml:id="list195917760921000" text:continue-numbering="true" text:style-name="WW8Num2">
              <text:list-item>
                <text:p text:style-name="P60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1998727617088" text:id="ct1998727617088">
          <text:deletion>
            <office:change-info>
              <dc:creator>Autor desconhecido</dc:creator>
              <dc:date>2019-01-04T09:02:00</dc:date>
            </office:change-info>
            <text:list xml:id="list195917406804974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60"/>
              </text:list-item>
            </text:list>
          </text:deletion>
        </text:changed-region>
        <text:changed-region xml:id="ct1998727606288" text:id="ct1998727606288">
          <text:deletion>
            <office:change-info>
              <dc:creator>a a</dc:creator>
              <dc:date>2017-01-23T09:06:00</dc:date>
            </office:change-info>
            <text:list xml:id="list195917945137919" text:continue-numbering="true" text:style-name="WW8Num2">
              <text:list-item>
                <text:p text:style-name="P60">Encaminho recurso ao Edital Nº 057/2016 e peço DEFERIMENTO.</text:p>
              </text:list-item>
            </text:list>
          </text:deletion>
        </text:changed-region>
        <text:changed-region xml:id="ct1998727616128" text:id="ct1998727616128">
          <text:deletion>
            <office:change-info>
              <dc:creator>Autor desconhecido</dc:creator>
              <dc:date>2019-02-25T15:00:00</dc:date>
            </office:change-info>
            <text:list xml:id="list195916926752983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11088" text:id="ct1998727611088">
          <text:deletion>
            <office:change-info>
              <dc:creator>a a</dc:creator>
              <dc:date>2017-01-23T09:06:00</dc:date>
            </office:change-info>
            <text:list xml:id="list195917019487328" text:continue-numbering="true" text:style-name="WW8Num2">
              <text:list-item>
                <text:p text:style-name="P60">Pró-Reitoria de Pesquisa, Pós-Graduação e Inovação</text:p>
              </text:list-item>
            </text:list>
          </text:deletion>
        </text:changed-region>
        <text:changed-region xml:id="ct1998727607728" text:id="ct1998727607728">
          <text:deletion>
            <office:change-info>
              <dc:creator>Autor desconhecido</dc:creator>
              <dc:date>2019-01-04T09:02:00</dc:date>
            </office:change-info>
            <text:list xml:id="list195918407812717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06048" text:id="ct1998727606048">
          <text:deletion>
            <office:change-info>
              <dc:creator>a a</dc:creator>
              <dc:date>2017-01-23T09:06:00</dc:date>
            </office:change-info>
            <text:list xml:id="list195918168596182" text:continue-numbering="true" text:style-name="WW8Num2">
              <text:list-item>
                <text:p text:style-name="P60">Pró-Reitoria de Extensão</text:p>
              </text:list-item>
            </text:list>
          </text:deletion>
        </text:changed-region>
        <text:changed-region xml:id="ct1998727614448" text:id="ct1998727614448">
          <text:deletion>
            <office:change-info>
              <dc:creator>Autor desconhecido</dc:creator>
              <dc:date>2019-01-04T09:02:00</dc:date>
            </office:change-info>
            <text:list xml:id="list195916748519911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04368" text:id="ct1998727604368">
          <text:deletion>
            <office:change-info>
              <dc:creator>a a</dc:creator>
              <dc:date>2017-01-23T09:06:00</dc:date>
            </office:change-info>
            <text:list xml:id="list195916994875377" text:continue-numbering="true" text:style-name="WW8Num2">
              <text:list-item>
                <text:p text:style-name="P60">Para: Comitê Gestor do Edital Nº 057/2016</text:p>
              </text:list-item>
            </text:list>
          </text:deletion>
        </text:changed-region>
        <text:changed-region xml:id="ct1998727615408" text:id="ct1998727615408">
          <text:deletion>
            <office:change-info>
              <dc:creator>Autor desconhecido</dc:creator>
              <dc:date>2019-01-04T09:02:00</dc:date>
            </office:change-info>
            <text:list xml:id="list195918388003669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><text:span text:style-name="T14"/></text:p>
              </text:list-item>
            </text:list>
          </text:deletion>
        </text:changed-region>
        <text:changed-region xml:id="ct1998727607488" text:id="ct1998727607488">
          <text:deletion>
            <office:change-info>
              <dc:creator>a a</dc:creator>
              <dc:date>2017-01-23T09:06:00</dc:date>
            </office:change-info>
            <text:list xml:id="list195917102197635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>_________de ___De: </text:p>
              </text:list-item>
            </text:list>
          </text:deletion>
        </text:changed-region>
        <text:changed-region xml:id="ct1998727605088" text:id="ct1998727605088">
          <text:deletion>
            <office:change-info>
              <dc:creator>Autor desconhecido</dc:creator>
              <dc:date>2020-09-29T19:46:04</dc:date>
            </office:change-info>
            <text:list xml:id="list195917157651442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09168" text:id="ct1998727609168">
          <text:deletion>
            <office:change-info>
              <dc:creator>a a</dc:creator>
              <dc:date>2017-01-23T09:06:00</dc:date>
            </office:change-info>
            <text:p text:style-name="P59">____ de 2016.</text:p>
          </text:deletion>
        </text:changed-region>
        <text:changed-region xml:id="ct1998727608928" text:id="ct1998727608928">
          <text:deletion>
            <office:change-info>
              <dc:creator>Autor desconhecido</dc:creator>
              <dc:date>2016-04-04T10:19:00</dc:date>
            </office:change-info>
            <text:p text:style-name="P59">Ass</text:p>
          </text:deletion>
        </text:changed-region>
        <text:changed-region xml:id="ct1998727614208" text:id="ct1998727614208">
          <text:deletion>
            <office:change-info>
              <dc:creator>a a</dc:creator>
              <dc:date>2017-01-23T09:06:00</dc:date>
            </office:change-info>
            <text:p text:style-name="P59">Diretor-GeralAss.</text:p>
          </text:deletion>
        </text:changed-region>
        <text:changed-region xml:id="ct1998727613968" text:id="ct1998727613968">
          <text:deletion>
            <office:change-info>
              <dc:creator>Autor desconhecido</dc:creator>
              <dc:date>2019-01-04T09:02:00</dc:date>
            </office:change-info>
            <text:list xml:id="list195916761350296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27611808" text:id="ct1998727611808">
          <text:deletion>
            <office:change-info>
              <dc:creator>a a</dc:creator>
              <dc:date>2017-01-23T09:06:00</dc:date>
            </office:change-info>
            <text:list xml:id="list195916975340006" text:continue-numbering="true" text:style-name="WW8Num2">
              <text:list-item>
                <text:p text:style-name="P60">:__________________________________________</text:p>
              </text:list-item>
            </text:list>
          </text:deletion>
        </text:changed-region>
        <text:changed-region xml:id="ct1998727607248" text:id="ct1998727607248">
          <text:deletion>
            <office:change-info>
              <dc:creator>a a</dc:creator>
              <dc:date>2017-03-28T11:16:00</dc:date>
            </office:change-info>
            <text:list xml:id="list195918317904708" text:continue-numbering="true" text:style-name="WW8Num2">
              <text:list-item>
                <text:p text:style-name="P60"><text:span text:style-name="T14"/></text:p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5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60"><text:span text:style-name="T14"/></text:p>
              </text:list-item>
            </text:list>
          </text:deletion>
        </text:changed-region>
        <text:changed-region xml:id="ct1998727606768" text:id="ct1998727606768">
          <text:deletion>
            <office:change-info>
              <dc:creator>Autor desconhecido</dc:creator>
              <dc:date>2019-01-04T09:02:00</dc:date>
            </office:change-info>
            <text:list xml:id="list195918036171327" text:continue-numbering="true" text:style-name="WW8Num2">
              <text:list-item>
                <text:p text:style-name="P60"><text:span text:style-name="T1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5"><text:span text:style-name="T1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998727612528" text:id="ct1998727612528">
          <text:deletion>
            <office:change-info>
              <dc:creator>Autor desconhecido</dc:creator>
              <dc:date>2020-09-29T10:10:00</dc:date>
            </office:change-info>
            <text:list xml:id="list195918041296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5"><text:span text:style-name="T1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7"/>
              </text:list-item>
              <text:list-item>
                <text:p text:style-name="P63"><text:span text:style-name="T14"/></text:p>
              </text:list-item>
            </text:list>
          </text:deletion>
        </text:changed-region>
        <text:changed-region xml:id="ct1998727603408" text:id="ct1998727603408">
          <text:deletion>
            <office:change-info>
              <dc:creator>Autor desconhecido</dc:creator>
              <dc:date>2019-02-25T13:29:00</dc:date>
            </office:change-info>
            <text:list xml:id="list195918242765069" text:continue-numbering="true" text:style-name="WW8Num2">
              <text:list-item>
                <text:p text:style-name="P63"><text:span text:style-name="T14"/></text:p>
              </text:list-item>
              <text:list-item>
                <text:p text:style-name="P60">Detalhamento do Plano de Trabalho referente ao <text:span text:style-name="T2">Edital Nº </text:span></text:p>
              </text:list-item>
            </text:list>
          </text:deletion>
        </text:changed-region>
        <text:changed-region xml:id="ct1998727604128" text:id="ct1998727604128">
          <text:deletion>
            <office:change-info>
              <dc:creator>Autor desconhecido</dc:creator>
              <dc:date>2020-09-29T19:46:04</dc:date>
            </office:change-info>
            <text:list xml:id="list195917299470868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3"><text:span text:style-name="T2"/></text:p>
              </text:list-item>
            </text:list>
          </text:deletion>
        </text:changed-region>
        <text:changed-region xml:id="ct1998698140864" text:id="ct1998698140864">
          <text:deletion>
            <office:change-info>
              <dc:creator>Autor desconhecido</dc:creator>
              <dc:date>2019-02-25T13:29:00</dc:date>
            </office:change-info>
            <text:list xml:id="list195918402224798" text:continue-numbering="true" text:style-name="WW8Num2">
              <text:list-item>
                <text:p text:style-name="P63"><text:span text:style-name="T2">6</text:span>/201<text:span text:style-name="T2">057ANEXO 2</text:span></text:p>
              </text:list-item>
            </text:list>
          </text:deletion>
        </text:changed-region>
        <text:changed-region xml:id="ct1998701098160" text:id="ct1998701098160">
          <text:deletion>
            <office:change-info>
              <dc:creator>Autor desconhecido</dc:creator>
              <dc:date>2019-02-25T15:00:00</dc:date>
            </office:change-info>
            <text:list xml:id="list195917981102222" text:continue-numbering="true" text:style-name="WW8Num2">
              <text:list-item>
                <text:p text:style-name="P63"><text:span text:style-name="T3"/></text:p>
              </text:list-item>
              <text:list-item>
                <text:p text:style-name="P63"><text:span text:style-name="T3"/></text:p>
              </text:list-item>
            </text:list>
          </text:deletion>
        </text:changed-region>
        <text:changed-region xml:id="ct1998722705728" text:id="ct1998722705728">
          <text:deletion>
            <office:change-info>
              <dc:creator>Autor desconhecido</dc:creator>
              <dc:date>2019-02-25T13:29:00</dc:date>
            </office:change-info>
            <text:list xml:id="list195917575267385" text:continue-numbering="true" text:style-name="WW8Num2">
              <text:list-item>
                <text:p text:style-name="P63"><text:span text:style-name="T3"/></text:p>
              </text:list-item>
              <text:list-item>
                <text:p text:style-name="P63">: Itens de despesa de Custeio</text:p>
              </text:list-item>
            </text:list>
          </text:deletion>
        </text:changed-region>
        <text:changed-region xml:id="ct1998701793936" text:id="ct1998701793936">
          <text:deletion>
            <office:change-info>
              <dc:creator>Autor desconhecido</dc:creator>
              <dc:date>2020-09-29T19:46:04</dc:date>
            </office:change-info>
            <text:list xml:id="list195917348743033" text:continue-numbering="true" text:style-name="WW8Num2">
              <text:list-item>
                <text:p text:style-name="P63"><text:span text:style-name="T3"/></text:p>
              </text:list-item>
              <text:list-item>
                <text:p text:style-name="P93"><text:span text:style-name="T3"/></text:p>
              </text:list-item>
            </text:list>
          </text:deletion>
        </text:changed-region>
        <text:changed-region xml:id="ct1998701793696" text:id="ct1998701793696">
          <text:deletion>
            <office:change-info>
              <dc:creator>Autor desconhecido</dc:creator>
              <dc:date>2019-02-25T13:29:00</dc:date>
            </office:change-info>
            <text:list xml:id="list195918339390406" text:continue-numbering="true" text:style-name="WW8Num2">
              <text:list-item>
                <text:p text:style-name="P93"><text:span text:style-name="T3"/></text:p>
              </text:list-item>
              <text:list-item>
                <text:p text:style-name="P63"><text:span text:style-name="T4">O Diretor do Departamento de Administração e Planejamento do </text:span><text:span text:style-name="T18">Campus</text:span><text:span text:style-name="T4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1998701792256" text:id="ct1998701792256">
          <text:deletion>
            <office:change-info>
              <dc:creator>Autor desconhecido</dc:creator>
              <dc:date>2020-09-29T19:46:04</dc:date>
            </office:change-info>
            <text:list xml:id="list195918250295188" text:continue-numbering="true" text:style-name="WW8Num2">
              <text:list-item>
                <text:p text:style-name="P63"><text:span text:style-name="T3"/></text:p>
              </text:list-item>
              <text:list-item>
                <text:p text:style-name="P99"><text:span text:style-name="T3"/></text:p>
              </text:list-item>
            </text:list>
          </text:deletion>
        </text:changed-region>
        <text:changed-region xml:id="ct1998701781216" text:id="ct1998701781216">
          <text:deletion>
            <office:change-info>
              <dc:creator>Autor desconhecido</dc:creator>
              <dc:date>2019-02-25T13:29:00</dc:date>
            </office:change-info>
            <text:list xml:id="list195916957397123" text:continue-numbering="true" text:style-name="WW8Num2">
              <text:list-item>
                <text:p text:style-name="P99"><text:span text:style-name="T3"/></text:p>
              </text:list-item>
            </text:list>
            <text:p text:style-name="P35"/>
            <text:list xml:id="list195918641461631" text:continue-numbering="true" text:style-name="WW8Num2">
              <text:list-item>
                <text:p text:style-name="P76">ANEXO 3</text:p>
              </text:list-item>
            </text:list>
          </text:deletion>
        </text:changed-region>
        <text:changed-region xml:id="ct1998701791536" text:id="ct1998701791536">
          <text:deletion>
            <office:change-info>
              <dc:creator>Autor desconhecido</dc:creator>
              <dc:date>2020-09-29T19:46:04</dc:date>
            </office:change-info>
            <text:list xml:id="list195918372951436" text:continue-numbering="true" text:style-name="WW8Num2">
              <text:list-item>
                <text:p text:style-name="P76"><text:span text:style-name="T3"/></text:p>
              </text:list-item>
              <text:list-item>
                <text:p text:style-name="P92"><text:span text:style-name="T3"/></text:p>
              </text:list-item>
            </text:list>
          </text:deletion>
        </text:changed-region>
        <text:changed-region xml:id="ct1998701785056" text:id="ct1998701785056">
          <text:deletion>
            <office:change-info>
              <dc:creator>Autor desconhecido</dc:creator>
              <dc:date>2019-02-25T13:29:00</dc:date>
            </office:change-info>
            <text:list xml:id="list195918577677893" text:continue-numbering="true" text:style-name="WW8Num2">
              <text:list-item>
                <text:p text:style-name="P92"><text:span text:style-name="T3"/></text:p>
              </text:list-item>
              <text:list-item>
                <text:p text:style-name="P74">Edital Nº 0</text:p>
              </text:list-item>
            </text:list>
          </text:deletion>
        </text:changed-region>
        <text:changed-region xml:id="ct1998701789616" text:id="ct1998701789616">
          <text:deletion>
            <office:change-info>
              <dc:creator>Autor desconhecido</dc:creator>
              <dc:date>2020-09-29T19:46:04</dc:date>
            </office:change-info>
            <text:list xml:id="list195917200457448" text:continue-numbering="true" text:style-name="WW8Num2">
              <text:list-item>
                <text:p text:style-name="P74"><text:span text:style-name="T3"/></text:p>
              </text:list-item>
              <text:list-item>
                <text:p text:style-name="P91"/>
              </text:list-item>
            </text:list>
          </text:deletion>
        </text:changed-region>
        <text:changed-region xml:id="ct1998701772816" text:id="ct1998701772816">
          <text:deletion>
            <office:change-info>
              <dc:creator>Autor desconhecido</dc:creator>
              <dc:date>2019-02-25T13:29:00</dc:date>
            </office:change-info>
            <text:list xml:id="list195918300445578" text:continue-numbering="true" text:style-name="WW8Num2">
              <text:list-item>
                <text:p text:style-name="P91">CERTIFICADO DE REGULARIDADE</text:p>
              </text:list-item>
            </text:list>
          </text:deletion>
        </text:changed-region>
        <text:changed-region xml:id="ct1998701772096" text:id="ct1998701772096">
          <text:deletion>
            <office:change-info>
              <dc:creator>Autor desconhecido</dc:creator>
              <dc:date>2019-02-25T15:00:00</dc:date>
            </office:change-info>
            <text:list xml:id="list195918192712748" text:continue-numbering="true" text:style-name="WW8Num2">
              <text:list-item>
                <text:p text:style-name="P91"><text:span text:style-name="T3"/></text:p>
              </text:list-item>
              <text:list-item>
                <text:p text:style-name="P73"><text:span text:style-name="T3"/></text:p>
              </text:list-item>
            </text:list>
          </text:deletion>
        </text:changed-region>
        <text:changed-region xml:id="ct1998701769456" text:id="ct1998701769456">
          <text:deletion>
            <office:change-info>
              <dc:creator>Autor desconhecido</dc:creator>
              <dc:date>2019-02-25T13:29:00</dc:date>
            </office:change-info>
            <text:list xml:id="list195917486213208" text:continue-numbering="true" text:style-name="WW8Num2">
              <text:list-item>
                <text:p text:style-name="P73"><text:span text:style-name="T3"/></text:p>
              </text:list-item>
              <text:list-item>
                <text:p text:style-name="P73">Certifico para os devidos fins que os recursos financeiros provenientes do Edital Nº 6/20175</text:p>
              </text:list-item>
            </text:list>
          </text:deletion>
        </text:changed-region>
        <text:changed-region xml:id="ct1998702238688" text:id="ct1998702238688">
          <text:deletion>
            <office:change-info>
              <dc:creator>Autor desconhecido</dc:creator>
              <dc:date>2020-09-29T19:46:04</dc:date>
            </office:change-info>
            <text:list xml:id="list195918333251254" text:continue-numbering="true" text:style-name="WW8Num2">
              <text:list-item>
                <text:p text:style-name="P73"><text:span text:style-name="T3"/></text:p>
              </text:list-item>
              <text:list-item>
                <text:p text:style-name="P71"><text:span text:style-name="T3"/></text:p>
              </text:list-item>
            </text:list>
          </text:deletion>
        </text:changed-region>
        <text:changed-region xml:id="ct1998702225248" text:id="ct1998702225248">
          <text:deletion>
            <office:change-info>
              <dc:creator>Autor desconhecido</dc:creator>
              <dc:date>2019-02-25T13:29:00</dc:date>
            </office:change-info>
            <text:list xml:id="list195918134820283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73">6/201057</text:p>
              </text:list-item>
            </text:list>
          </text:deletion>
        </text:changed-region>
        <text:changed-region xml:id="ct1998702236768" text:id="ct1998702236768">
          <text:deletion>
            <office:change-info>
              <dc:creator>Autor desconhecido</dc:creator>
              <dc:date>2020-09-29T19:46:04</dc:date>
            </office:change-info>
            <text:list xml:id="list195917899392646" text:continue-numbering="true" text:style-name="WW8Num2">
              <text:list-item>
                <text:p text:style-name="P73"><text:span text:style-name="T3"/></text:p>
              </text:list-item>
              <text:list-item>
                <text:p text:style-name="P71"/>
              </text:list-item>
            </text:list>
          </text:deletion>
        </text:changed-region>
        <text:changed-region xml:id="ct1998702236288" text:id="ct1998702236288">
          <text:deletion>
            <office:change-info>
              <dc:creator>Autor desconhecido</dc:creator>
              <dc:date>2019-02-25T13:29:00</dc:date>
            </office:change-info>
            <text:list xml:id="list195917073902521" text:continue-numbering="true" text:style-name="WW8Num2">
              <text:list-item>
                <text:p text:style-name="P71">(Assinatura e carimbo)</text:p>
              </text:list-item>
            </text:list>
          </text:deletion>
        </text:changed-region>
        <text:changed-region xml:id="ct1998702236048" text:id="ct1998702236048">
          <text:deletion>
            <office:change-info>
              <dc:creator>Autor desconhecido</dc:creator>
              <dc:date>2019-02-25T15:00:00</dc:date>
            </office:change-info>
            <text:list xml:id="list195917327059927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71"/>
              </text:list-item>
            </text:list>
          </text:deletion>
        </text:changed-region>
        <text:changed-region xml:id="ct1998702227888" text:id="ct1998702227888">
          <text:deletion>
            <office:change-info>
              <dc:creator>Autor desconhecido</dc:creator>
              <dc:date>2019-02-25T13:29:00</dc:date>
            </office:change-info>
            <text:list xml:id="list195917519300262" text:continue-numbering="true" text:style-name="WW8Num2">
              <text:list-item>
                <text:p text:style-name="P71">Diretor do Departamento de Administração e Planejamento</text:p>
              </text:list-item>
            </text:list>
          </text:deletion>
        </text:changed-region>
        <text:changed-region xml:id="ct1998702238208" text:id="ct1998702238208">
          <text:deletion>
            <office:change-info>
              <dc:creator>Autor desconhecido</dc:creator>
              <dc:date>2019-02-25T15:00:00</dc:date>
            </office:change-info>
            <text:list xml:id="list195918235973679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75"><text:span text:style-name="T3"/></text:p>
              </text:list-item>
            </text:list>
          </text:deletion>
        </text:changed-region>
        <text:changed-region xml:id="ct1998702223328" text:id="ct1998702223328">
          <text:deletion>
            <office:change-info>
              <dc:creator>Autor desconhecido</dc:creator>
              <dc:date>2019-02-25T13:29:00</dc:date>
            </office:change-info>
            <text:list xml:id="list195917462054930" text:continue-numbering="true" text:style-name="WW8Num2">
              <text:list-item>
                <text:p text:style-name="P75"><text:span text:style-name="T3"/></text:p>
              </text:list-item>
            </text:list>
            <text:p text:style-name="P101"/>
            <text:p text:style-name="P101"/>
            <text:p text:style-name="P101"/>
            <text:p text:style-name="P102"/>
            <text:p text:style-name="P102"/>
            <text:p text:style-name="P102"/>
            <text:list xml:id="list195917131824192" text:continue-numbering="true" text:style-name="WW8Num2">
              <text:list-item>
                <text:p text:style-name="P71">__________________________________________________________</text:p>
              </text:list-item>
            </text:list>
          </text:deletion>
        </text:changed-region>
        <text:changed-region xml:id="ct1998702235568" text:id="ct1998702235568">
          <text:deletion>
            <office:change-info>
              <dc:creator>Autor desconhecido</dc:creator>
              <dc:date>2020-09-29T19:46:04</dc:date>
            </office:change-info>
            <text:list xml:id="list195918267005460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71"><text:span text:style-name="T3"/></text:p>
              </text:list-item>
            </text:list>
          </text:deletion>
        </text:changed-region>
        <text:changed-region xml:id="ct1998702235088" text:id="ct1998702235088">
          <text:deletion>
            <office:change-info>
              <dc:creator>Autor desconhecido</dc:creator>
              <dc:date>2019-02-25T13:29:00</dc:date>
            </office:change-info>
            <text:list xml:id="list195918732572472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33"/>
              </text:list-item>
              <text:list-item>
                <text:p text:style-name="P33"/>
              </text:list-item>
              <text:list-item>
                <text:p text:style-name="P34"/>
              </text:list-item>
            </text:list>
            <text:p text:style-name="P103"/>
            <text:p text:style-name="P103"/>
            <text:list xml:id="list195918409312295" text:continue-numbering="true" text:style-name="WW8Num2">
              <text:list-item>
                <text:p text:style-name="P75">____________, ____ de _________ de 2016.</text:p>
              </text:list-item>
            </text:list>
          </text:deletion>
        </text:changed-region>
        <text:changed-region xml:id="ct1998702237728" text:id="ct1998702237728">
          <text:deletion>
            <office:change-info>
              <dc:creator>Autor desconhecido</dc:creator>
              <dc:date>2020-09-29T19:46:04</dc:date>
            </office:change-info>
            <text:list xml:id="list195918264013386" text:continue-numbering="true" text:style-name="WW8Num2">
              <text:list-item>
                <text:p text:style-name="P75"><text:span text:style-name="T3"/></text:p>
              </text:list-item>
              <text:list-item>
                <text:p text:style-name="P68"><text:span text:style-name="T3"/></text:p>
              </text:list-item>
            </text:list>
          </text:deletion>
        </text:changed-region>
        <text:changed-region xml:id="ct1998702224768" text:id="ct1998702224768">
          <text:deletion>
            <office:change-info>
              <dc:creator>Autor desconhecido</dc:creator>
              <dc:date>2019-02-25T13:29:00</dc:date>
            </office:change-info>
            <text:list xml:id="list195917238497492" text:continue-numbering="true" text:style-name="WW8Num2">
              <text:list-item>
                <text:p text:style-name="P68"><text:span text:style-name="T3"/></text:p>
              </text:list-item>
              <text:list-item>
                <text:p text:style-name="P71">Detalhamento da aplicação dos recursos financeiros:</text:p>
              </text:list-item>
            </text:list>
          </text:deletion>
        </text:changed-region>
        <text:changed-region xml:id="ct1998702234848" text:id="ct1998702234848">
          <text:deletion>
            <office:change-info>
              <dc:creator>Autor desconhecido</dc:creator>
              <dc:date>2020-09-29T19:46:04</dc:date>
            </office:change-info>
            <text:list xml:id="list195917673576702" text:continue-numbering="true" text:style-name="WW8Num2">
              <text:list-item>
                <text:p text:style-name="P71"><text:span text:style-name="T3"/></text:p>
              </text:list-item>
              <text:list-item>
                <text:p text:style-name="P68"/>
              </text:list-item>
            </text:list>
          </text:deletion>
        </text:changed-region>
        <text:changed-region xml:id="ct1998702227648" text:id="ct1998702227648">
          <text:deletion>
            <office:change-info>
              <dc:creator>Autor desconhecido</dc:creator>
              <dc:date>2019-02-25T13:29:00</dc:date>
            </office:change-info>
            <text:list xml:id="list195917267210752" text:continue-numbering="true" text:style-name="WW8Num2">
              <text:list-item>
                <text:p text:style-name="P68">A prestação de contas referente aos recursos empregados se encontra arquivada no <text:span text:style-name="T19">Campus</text:span>.</text:p>
              </text:list-item>
            </text:list>
          </text:deletion>
        </text:changed-region>
        <text:changed-region xml:id="ct1998702232928" text:id="ct1998702232928">
          <text:deletion>
            <office:change-info>
              <dc:creator>Autor desconhecido</dc:creator>
              <dc:date>2019-02-25T15:00:00</dc:date>
            </office:change-info>
            <text:list xml:id="list195916853614262" text:continue-numbering="true" text:style-name="WW8Num2">
              <text:list-item>
                <text:p text:style-name="P68"><text:span text:style-name="T3"/></text:p>
              </text:list-item>
              <text:list-item>
                <text:p text:style-name="P61"><text:span text:style-name="T3"/></text:p>
              </text:list-item>
            </text:list>
          </text:deletion>
        </text:changed-region>
        <text:changed-region xml:id="ct1998702226688" text:id="ct1998702226688">
          <text:deletion>
            <office:change-info>
              <dc:creator>Autor desconhecido</dc:creator>
              <dc:date>2019-02-25T13:29:00</dc:date>
            </office:change-info>
            <text:list xml:id="list195918300417152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52"/>
              </text:list-item>
              <text:list-item>
                <text:p text:style-name="P98"/>
              </text:list-item>
              <text:list-item>
                <text:p text:style-name="P52"/>
              </text:list-item>
            </text:list>
            <text:p text:style-name="P104"/>
            <text:p text:style-name="P104"/>
            <text:list xml:id="list195918052868924" text:continue-numbering="true" text:style-name="WW8Num2">
              <text:list-item>
                <text:p text:style-name="P68">, foram devidamente aplicados em consonância com o Plano de Trabalho apresentado pelo <text:span text:style-name="T19">Campus</text:span>. Certifico ainda que o objeto foi cumprido integralmente. </text:p>
              </text:list-item>
            </text:list>
          </text:deletion>
        </text:changed-region>
        <text:changed-region xml:id="ct1998702229808" text:id="ct1998702229808">
          <text:deletion>
            <office:change-info>
              <dc:creator>Autor desconhecido</dc:creator>
              <dc:date>2020-09-29T19:46:04</dc:date>
            </office:change-info>
            <text:list xml:id="list195918639394933" text:continue-numbering="true" text:style-name="WW8Num2">
              <text:list-item>
                <text:p text:style-name="P68"><text:span text:style-name="T3"/></text:p>
              </text:list-item>
              <text:list-item>
                <text:p text:style-name="P61"><text:span text:style-name="T3"/></text:p>
              </text:list-item>
            </text:list>
          </text:deletion>
        </text:changed-region>
        <text:changed-region xml:id="ct1998702954384" text:id="ct1998702954384">
          <text:deletion>
            <office:change-info>
              <dc:creator>Autor desconhecido</dc:creator>
              <dc:date>2019-02-25T13:29:00</dc:date>
            </office:change-info>
            <text:list xml:id="list195918642307414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52"/>
              </text:list-item>
              <text:list-item>
                <text:p text:style-name="P64">ANEXO 4</text:p>
              </text:list-item>
            </text:list>
          </text:deletion>
        </text:changed-region>
        <text:changed-region xml:id="ct1998702941424" text:id="ct1998702941424">
          <text:deletion>
            <office:change-info>
              <dc:creator>Autor desconhecido</dc:creator>
              <dc:date>2020-09-29T19:46:04</dc:date>
            </office:change-info>
            <text:list xml:id="list195917245066126" text:continue-numbering="true" text:style-name="WW8Num2">
              <text:list-item>
                <text:p text:style-name="P64"><text:span text:style-name="T3"/></text:p>
              </text:list-item>
              <text:list-item>
                <text:p text:style-name="P61"><text:span text:style-name="T3"/></text:p>
              </text:list-item>
            </text:list>
          </text:deletion>
        </text:changed-region>
        <text:changed-region xml:id="ct1998702937584" text:id="ct1998702937584">
          <text:deletion>
            <office:change-info>
              <dc:creator>Autor desconhecido</dc:creator>
              <dc:date>2019-02-25T13:29:00</dc:date>
            </office:change-info>
            <text:list xml:id="list195917237060590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61">Modelo de Formulário de Recurso do Edital</text:p>
              </text:list-item>
            </text:list>
          </text:deletion>
        </text:changed-region>
        <text:changed-region xml:id="ct1998702933744" text:id="ct1998702933744">
          <text:deletion>
            <office:change-info>
              <dc:creator>Autor desconhecido</dc:creator>
              <dc:date>2020-09-29T19:46:04</dc:date>
            </office:change-info>
            <text:list xml:id="list195916773706354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61"><text:span text:style-name="T3"/></text:p>
              </text:list-item>
            </text:list>
          </text:deletion>
        </text:changed-region>
        <text:changed-region xml:id="ct1998702937344" text:id="ct1998702937344">
          <text:deletion>
            <office:change-info>
              <dc:creator>Autor desconhecido</dc:creator>
              <dc:date>2019-02-25T13:29:00</dc:date>
            </office:change-info>
            <text:list xml:id="list195917653428217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52"/>
              </text:list-item>
              <text:list-item>
                <text:p text:style-name="P61">Local, _</text:p>
              </text:list-item>
            </text:list>
          </text:deletion>
        </text:changed-region>
        <text:changed-region xml:id="ct1998702932784" text:id="ct1998702932784">
          <text:deletion>
            <office:change-info>
              <dc:creator>Autor desconhecido</dc:creator>
              <dc:date>2020-09-29T19:46:04</dc:date>
            </office:change-info>
            <text:list xml:id="list195918414556752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61"><text:span text:style-name="T3"/></text:p>
              </text:list-item>
            </text:list>
          </text:deletion>
        </text:changed-region>
        <text:changed-region xml:id="ct1998702927264" text:id="ct1998702927264">
          <text:deletion>
            <office:change-info>
              <dc:creator>Autor desconhecido</dc:creator>
              <dc:date>2019-02-25T13:29:00</dc:date>
            </office:change-info>
            <text:list xml:id="list195918687389238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52"/>
              </text:list-item>
              <text:list-item>
                <text:p text:style-name="P61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1998702931824" text:id="ct1998702931824">
          <text:deletion>
            <office:change-info>
              <dc:creator>Autor desconhecido</dc:creator>
              <dc:date>2020-09-29T19:46:04</dc:date>
            </office:change-info>
            <text:list xml:id="list195917131417818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60"><text:span text:style-name="T3"/></text:p>
              </text:list-item>
            </text:list>
          </text:deletion>
        </text:changed-region>
        <text:changed-region xml:id="ct1998702931584" text:id="ct1998702931584">
          <text:deletion>
            <office:change-info>
              <dc:creator>Autor desconhecido</dc:creator>
              <dc:date>2019-02-25T13:29:00</dc:date>
            </office:change-info>
            <text:list xml:id="list195917584270335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1">Encaminho recurso ao Edital Nº 057/2016 e peço DEFERIMENTO.</text:p>
              </text:list-item>
            </text:list>
          </text:deletion>
        </text:changed-region>
        <text:changed-region xml:id="ct1998702933984" text:id="ct1998702933984">
          <text:deletion>
            <office:change-info>
              <dc:creator>Autor desconhecido</dc:creator>
              <dc:date>2020-09-29T19:46:04</dc:date>
            </office:change-info>
            <text:list xml:id="list195917624367371" text:continue-numbering="true" text:style-name="WW8Num2">
              <text:list-item>
                <text:p text:style-name="P61"><text:span text:style-name="T3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02927024" text:id="ct1998702927024">
          <text:deletion>
            <office:change-info>
              <dc:creator>Autor desconhecido</dc:creator>
              <dc:date>2019-02-25T13:29:00</dc:date>
            </office:change-info>
            <text:list xml:id="list195918791228338" text:continue-numbering="true" text:style-name="WW8Num2">
              <text:list-item>
                <text:p text:style-name="P60">Pró-Reitoria de Pesquisa, Pós-Graduação e Inovação</text:p>
              </text:list-item>
            </text:list>
          </text:deletion>
        </text:changed-region>
        <text:changed-region xml:id="ct1998702926784" text:id="ct1998702926784">
          <text:deletion>
            <office:change-info>
              <dc:creator>Autor desconhecido</dc:creator>
              <dc:date>2019-02-25T15:00:00</dc:date>
            </office:change-info>
            <text:list xml:id="list195917925660676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02931104" text:id="ct1998702931104">
          <text:deletion>
            <office:change-info>
              <dc:creator>Autor desconhecido</dc:creator>
              <dc:date>2019-02-25T13:29:00</dc:date>
            </office:change-info>
            <text:list xml:id="list195917722877793" text:continue-numbering="true" text:style-name="WW8Num2">
              <text:list-item>
                <text:p text:style-name="P60">Pró-Reitoria de Extensão</text:p>
              </text:list-item>
            </text:list>
          </text:deletion>
        </text:changed-region>
        <text:changed-region xml:id="ct1998702930864" text:id="ct1998702930864">
          <text:deletion>
            <office:change-info>
              <dc:creator>Autor desconhecido</dc:creator>
              <dc:date>2019-02-25T15:00:00</dc:date>
            </office:change-info>
            <text:list xml:id="list195917756723521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0"/>
              </text:list-item>
            </text:list>
          </text:deletion>
        </text:changed-region>
        <text:changed-region xml:id="ct1998702929424" text:id="ct1998702929424">
          <text:deletion>
            <office:change-info>
              <dc:creator>Autor desconhecido</dc:creator>
              <dc:date>2019-02-25T13:29:00</dc:date>
            </office:change-info>
            <text:list xml:id="list195917247929633" text:continue-numbering="true" text:style-name="WW8Num2">
              <text:list-item>
                <text:p text:style-name="P60">Para: Comitê Gestor do Edital Nº 057/2016</text:p>
              </text:list-item>
            </text:list>
          </text:deletion>
        </text:changed-region>
        <text:changed-region xml:id="ct1998702936864" text:id="ct1998702936864">
          <text:deletion>
            <office:change-info>
              <dc:creator>Autor desconhecido</dc:creator>
              <dc:date>2019-02-25T15:00:00</dc:date>
            </office:change-info>
            <text:list xml:id="list195917565462021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9"><text:span text:style-name="T3"/></text:p>
              </text:list-item>
            </text:list>
          </text:deletion>
        </text:changed-region>
        <text:changed-region xml:id="ct1998702930624" text:id="ct1998702930624">
          <text:deletion>
            <office:change-info>
              <dc:creator>Autor desconhecido</dc:creator>
              <dc:date>2019-02-25T13:29:00</dc:date>
            </office:change-info>
            <text:list xml:id="list195917174669710" text:continue-numbering="true" text:style-name="WW8Num2">
              <text:list-item>
                <text:p text:style-name="P69"><text:span text:style-name="T3"/></text:p>
              </text:list-item>
              <text:list-item>
                <text:p text:style-name="P51"/>
              </text:list-item>
              <text:list-item>
                <text:p text:style-name="P60">_________de ___De: </text:p>
              </text:list-item>
            </text:list>
          </text:deletion>
        </text:changed-region>
        <text:changed-region xml:id="ct1998702923424" text:id="ct1998702923424">
          <text:deletion>
            <office:change-info>
              <dc:creator>Autor desconhecido</dc:creator>
              <dc:date>2020-09-29T19:46:04</dc:date>
            </office:change-info>
            <text:list xml:id="list195917680882078" text:continue-numbering="true" text:style-name="WW8Num2">
              <text:list-item>
                <text:p text:style-name="P60"><text:span text:style-name="T3"/></text:p>
              </text:list-item>
              <text:list-item>
                <text:p text:style-name="P62"/>
              </text:list-item>
            </text:list>
          </text:deletion>
        </text:changed-region>
        <text:changed-region xml:id="ct1998702932304" text:id="ct1998702932304">
          <text:deletion>
            <office:change-info>
              <dc:creator>Autor desconhecido</dc:creator>
              <dc:date>2019-02-25T13:29:00</dc:date>
            </office:change-info>
            <text:list xml:id="list195917521117267" text:continue-numbering="true" text:style-name="WW8Num2">
              <text:list-item>
                <text:p text:style-name="P62">Diretor-GeralAss.Ass____ de 2016.</text:p>
              </text:list-item>
            </text:list>
          </text:deletion>
        </text:changed-region>
        <text:changed-region xml:id="ct1998702924384" text:id="ct1998702924384">
          <text:deletion>
            <office:change-info>
              <dc:creator>Autor desconhecido</dc:creator>
              <dc:date>2019-02-25T15:00:00</dc:date>
            </office:change-info>
            <text:list xml:id="list195917920013691" text:continue-numbering="true" text:style-name="WW8Num2">
              <text:list-item>
                <text:p text:style-name="P62"><text:span text:style-name="T3"/></text:p>
              </text:list-item>
              <text:list-item>
                <text:p text:style-name="P70"><text:span text:style-name="T3"/></text:p>
              </text:list-item>
            </text:list>
          </text:deletion>
        </text:changed-region>
        <text:changed-region xml:id="ct1998702936624" text:id="ct1998702936624">
          <text:deletion>
            <office:change-info>
              <dc:creator>Autor desconhecido</dc:creator>
              <dc:date>2019-02-25T13:29:00</dc:date>
            </office:change-info>
            <text:list xml:id="list195918382190448" text:continue-numbering="true" text:style-name="WW8Num2">
              <text:list-item>
                <text:p text:style-name="P70"><text:span text:style-name="T3"/></text:p>
              </text:list-item>
            </text:list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list xml:id="list195917129022899" text:continue-numbering="true" text:style-name="WW8Num2"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</text:list>
            <text:p text:style-name="P47"/>
            <text:p text:style-name="P47"/>
            <text:list xml:id="list195917420457438" text:continue-numbering="true" text:style-name="WW8Num2">
              <text:list-item>
                <text:p text:style-name="P69">:__________________________________________</text:p>
              </text:list-item>
            </text:list>
          </text:deletion>
        </text:changed-region>
        <text:changed-region xml:id="ct1998702923184" text:id="ct1998702923184">
          <text:deletion>
            <office:change-info>
              <dc:creator>Autor desconhecido</dc:creator>
              <dc:date>2020-09-29T19:46:04</dc:date>
            </office:change-info>
            <text:list xml:id="list195916776306246" text:continue-numbering="true" text:style-name="WW8Num2">
              <text:list-item>
                <text:p text:style-name="P69"><text:span text:style-name="T3"/></text:p>
              </text:list-item>
              <text:list-item>
                <text:p text:style-name="P70"/>
              </text:list-item>
            </text:list>
          </text:deletion>
        </text:changed-region>
        <text:changed-region xml:id="ct1998702924144" text:id="ct1998702924144">
          <text:deletion>
            <office:change-info>
              <dc:creator>Autor desconhecido</dc:creator>
              <dc:date>2019-02-25T13:29:00</dc:date>
            </office:change-info>
            <text:list xml:id="list195917292637460" text:continue-numbering="true" text:style-name="WW8Num2">
              <text:list-item>
                <text:p text:style-name="P70">Assinatura do coordenador do projeto</text:p>
              </text:list-item>
            </text:list>
          </text:deletion>
        </text:changed-region>
        <text:changed-region xml:id="ct1998702926064" text:id="ct1998702926064">
          <text:deletion>
            <office:change-info>
              <dc:creator>Autor desconhecido</dc:creator>
              <dc:date>2019-02-25T15:00:00</dc:date>
            </office:change-info>
            <text:list xml:id="list195918468376834" text:continue-numbering="true" text:style-name="WW8Num2">
              <text:list-item>
                <text:p text:style-name="P70"><text:span text:style-name="T3"/></text:p>
              </text:list-item>
              <text:list-item>
                <text:p text:style-name="P80"/>
              </text:list-item>
            </text:list>
          </text:deletion>
        </text:changed-region>
        <text:changed-region xml:id="ct1998702933504" text:id="ct1998702933504">
          <text:deletion>
            <office:change-info>
              <dc:creator>Autor desconhecido</dc:creator>
              <dc:date>2019-02-25T13:29:00</dc:date>
            </office:change-info>
            <text:list xml:id="list195918632038193" text:continue-numbering="true" text:style-name="WW8Num2">
              <text:list-item>
                <text:p text:style-name="P80">Link do Currículo Lattes:</text:p>
              </text:list-item>
            </text:list>
            <text:p text:style-name="P50"/>
            <text:p text:style-name="P50"/>
            <text:p text:style-name="P49"/>
            <text:p text:style-name="P49"/>
            <text:p text:style-name="P49"/>
            <text:p text:style-name="P49"/>
            <text:list xml:id="list195918355440206" text:continue-numbering="true" text:style-name="WW8Num2">
              <text:list-item>
                <text:p text:style-name="P70">______________________________</text:p>
              </text:list-item>
            </text:list>
          </text:deletion>
        </text:changed-region>
        <text:changed-region xml:id="ct1998702928944" text:id="ct1998702928944">
          <text:deletion>
            <office:change-info>
              <dc:creator>Autor desconhecido</dc:creator>
              <dc:date>2019-02-25T15:00:00</dc:date>
            </office:change-info>
            <text:list xml:id="list195918309259137" text:continue-numbering="true" text:style-name="WW8Num2">
              <text:list-item>
                <text:p text:style-name="P70"><text:span text:style-name="T3"/></text:p>
              </text:list-item>
              <text:list-item>
                <text:p text:style-name="P80"/>
              </text:list-item>
            </text:list>
          </text:deletion>
        </text:changed-region>
        <text:changed-region xml:id="ct1998702936384" text:id="ct1998702936384">
          <text:deletion>
            <office:change-info>
              <dc:creator>Autor desconhecido</dc:creator>
              <dc:date>2019-02-25T13:29:00</dc:date>
            </office:change-info>
            <text:list xml:id="list195917699576788" text:continue-numbering="true" text:style-name="WW8Num2">
              <text:list-item>
                <text:p text:style-name="P80">E-mail:___________________________________________</text:p>
              </text:list-item>
            </text:list>
          </text:deletion>
        </text:changed-region>
        <text:changed-region xml:id="ct1998702922704" text:id="ct1998702922704">
          <text:deletion>
            <office:change-info>
              <dc:creator>Autor desconhecido</dc:creator>
              <dc:date>2020-09-24T16:24:00</dc:date>
            </office:change-info>
            <text:list xml:id="list195917311315051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80"/>
              </text:list-item>
            </text:list>
          </text:deletion>
        </text:changed-region>
        <text:changed-region xml:id="ct1998702925824" text:id="ct1998702925824">
          <text:deletion>
            <office:change-info>
              <dc:creator>Autor desconhecido</dc:creator>
              <dc:date>2019-02-25T13:29:00</dc:date>
            </office:change-info>
            <text:list xml:id="list195917922288348" text:continue-numbering="true" text:style-name="WW8Num2">
              <text:list-item>
                <text:p text:style-name="P80">Carga horária: <text:span text:style-name="T13">( <text:s text:c="3"/>)10 horas – Ensino Técnico <text:s text:c="8"/>( <text:s text:c="4"/>) 20 horas – Ensino Superior</text:span></text:p>
              </text:list-item>
            </text:list>
          </text:deletion>
        </text:changed-region>
        <text:changed-region xml:id="ct1998702934704" text:id="ct1998702934704">
          <text:deletion>
            <office:change-info>
              <dc:creator>Autor desconhecido</dc:creator>
              <dc:date>2020-09-24T16:24:00</dc:date>
            </office:change-info>
            <text:list xml:id="list195917184593439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100"><text:span text:style-name="T3"/></text:p>
              </text:list-item>
            </text:list>
          </text:deletion>
        </text:changed-region>
        <text:changed-region xml:id="ct1998702932064" text:id="ct1998702932064">
          <text:deletion>
            <office:change-info>
              <dc:creator>Autor desconhecido</dc:creator>
              <dc:date>2019-02-25T13:29:00</dc:date>
            </office:change-info>
            <text:list xml:id="list195918911158862" text:continue-numbering="true" text:style-name="WW8Num2">
              <text:list-item>
                <text:p text:style-name="P100"><text:span text:style-name="T3"/></text:p>
              </text:list-item>
            </text:list>
            <text:p text:style-name="P53"/>
            <text:p text:style-name="P53"/>
            <text:p text:style-name="P53"/>
            <text:p text:style-name="P56"/>
            <text:list xml:id="list195918004525704" text:continue-numbering="true" text:style-name="WW8Num2">
              <text:list-item>
                <text:p text:style-name="P80">IV - Nome do bolsista:<text:span text:style-name="T13">__</text:span>________________________________________________</text:p>
              </text:list-item>
            </text:list>
          </text:deletion>
        </text:changed-region>
        <text:changed-region xml:id="ct1998702927504" text:id="ct1998702927504">
          <text:deletion>
            <office:change-info>
              <dc:creator>Autor desconhecido</dc:creator>
              <dc:date>2020-09-24T16:24:00</dc:date>
            </office:change-info>
            <text:list xml:id="list195917593859079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86"><text:span text:style-name="T3"/></text:p>
              </text:list-item>
            </text:list>
          </text:deletion>
        </text:changed-region>
        <text:changed-region xml:id="ct1998702931344" text:id="ct1998702931344">
          <text:deletion>
            <office:change-info>
              <dc:creator>Autor desconhecido</dc:creator>
              <dc:date>2020-09-29T10:10:00</dc:date>
            </office:change-info>
            <text:list xml:id="list195917474422567" text:continue-numbering="true" text:style-name="WW8Num2">
              <text:list-item>
                <text:p text:style-name="P86"><text:span text:style-name="T3"/></text:p>
              </text:list-item>
              <text:list-item>
                <text:p text:style-name="P80"><text:span text:style-name="T3"/></text:p>
              </text:list-item>
            </text:list>
          </text:deletion>
        </text:changed-region>
        <text:changed-region xml:id="ct1998702925344" text:id="ct1998702925344">
          <text:deletion>
            <office:change-info>
              <dc:creator>Autor desconhecido</dc:creator>
              <dc:date>2020-09-24T16:24:00</dc:date>
            </office:change-info>
            <text:list xml:id="list195917999264910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80">Link do Currículo Lattes:</text:p>
              </text:list-item>
            </text:list>
          </text:deletion>
        </text:changed-region>
        <text:changed-region xml:id="ct1998702929904" text:id="ct1998702929904">
          <text:deletion>
            <office:change-info>
              <dc:creator>Autor desconhecido</dc:creator>
              <dc:date>2019-02-25T13:27:00</dc:date>
            </office:change-info>
            <text:p text:style-name="P79">___________________________________________</text:p>
          </text:deletion>
        </text:changed-region>
        <text:changed-region xml:id="ct1998702929184" text:id="ct1998702929184">
          <text:deletion>
            <office:change-info>
              <dc:creator>Autor desconhecido</dc:creator>
              <dc:date>2020-09-24T16:24:00</dc:date>
            </office:change-info>
            <text:p text:style-name="P79">E-mail:</text:p>
          </text:deletion>
        </text:changed-region>
        <text:changed-region xml:id="ct1998702930384" text:id="ct1998702930384">
          <text:deletion>
            <office:change-info>
              <dc:creator>Autor desconhecido</dc:creator>
              <dc:date>2020-09-29T19:46:04</dc:date>
            </office:change-info>
            <text:list xml:id="list195918761564768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66"/>
              </text:list-item>
            </text:list>
          </text:deletion>
        </text:changed-region>
        <text:changed-region xml:id="ct1998702925584" text:id="ct1998702925584">
          <text:deletion>
            <office:change-info>
              <dc:creator>Autor desconhecido</dc:creator>
              <dc:date>2020-09-24T16:24:00</dc:date>
            </office:change-info>
            <text:p text:style-name="P65"><text:s/>) 20 horas – Ensino Superior</text:p>
          </text:deletion>
        </text:changed-region>
        <text:changed-region xml:id="ct1998702934224" text:id="ct1998702934224">
          <text:deletion>
            <office:change-info>
              <dc:creator>Autor desconhecido</dc:creator>
              <dc:date>2019-02-25T13:25:00</dc:date>
            </office:change-info>
            <text:p text:style-name="P65"><text:s text:c="3"/></text:p>
          </text:deletion>
        </text:changed-region>
        <text:changed-region xml:id="ct1998702933264" text:id="ct1998702933264">
          <text:deletion>
            <office:change-info>
              <dc:creator>Autor desconhecido</dc:creator>
              <dc:date>2020-09-24T16:24:00</dc:date>
            </office:change-info>
            <text:list xml:id="list195917840811550" text:continue-numbering="true" text:style-name="WW8Num2">
              <text:list-item>
                <text:p text:style-name="P66"><text:span text:style-name="T3"/></text:p>
              </text:list-item>
              <text:list-item>
                <text:p text:style-name="P66"><text:span text:style-name="T2">Carga horária: </text:span>( <text:s text:c="3"/>)10 horas – Ensino Técnico <text:s text:c="8"/>( </text:p>
              </text:list-item>
            </text:list>
          </text:deletion>
        </text:changed-region>
        <text:changed-region xml:id="ct1998702924864" text:id="ct1998702924864">
          <text:deletion>
            <office:change-info>
              <dc:creator>Autor desconhecido</dc:creator>
              <dc:date>2019-02-25T13:25:00</dc:date>
            </office:change-info>
            <text:p text:style-name="P65">__<text:span text:style-name="T2">________________________________________________</text:span></text:p>
          </text:deletion>
        </text:changed-region>
        <text:changed-region xml:id="ct1998702936144" text:id="ct1998702936144">
          <text:deletion>
            <office:change-info>
              <dc:creator>Autor desconhecido</dc:creator>
              <dc:date>2020-09-24T16:24:00</dc:date>
            </office:change-info>
            <text:p text:style-name="P65"><text:span text:style-name="T2">Nome do bolsista:II - </text:span></text:p>
          </text:deletion>
        </text:changed-region>
        <text:changed-region xml:id="ct1998702922944" text:id="ct1998702922944">
          <text:deletion>
            <office:change-info>
              <dc:creator>Autor desconhecido</dc:creator>
              <dc:date>2018-03-01T10:21:00</dc:date>
            </office:change-info>
            <text:list xml:id="list195918875747425" text:continue-numbering="true" text:style-name="WW8Num2">
              <text:list-item>
                <text:p text:style-name="P66"><text:span text:style-name="T3"/></text:p>
              </text:list-item>
            </text:list>
            <text:p text:style-name="P53"/>
            <text:list xml:id="list195918496354822" text:continue-numbering="true" text:style-name="WW8Num2">
              <text:list-item>
                <text:p text:style-name="P80"><text:span text:style-name="T3"/></text:p>
              </text:list-item>
            </text:list>
          </text:deletion>
        </text:changed-region>
        <text:changed-region xml:id="ct1998702928704" text:id="ct1998702928704">
          <text:deletion>
            <office:change-info>
              <dc:creator>Autor desconhecido</dc:creator>
              <dc:date>2020-09-29T19:46:11</dc:date>
            </office:change-info>
            <text:list xml:id="list195916903612488" text:continue-numbering="true" text:style-name="WW8Num2">
              <text:list-item>
                <text:p text:style-name="P80"><text:span text:style-name="T3"/></text:p>
              </text:list-item>
              <text:list-item>
                <text:p text:style-name="P66"><text:span text:style-name="T3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5918666031302" text:continue-numbering="true" text:style-name="WW8Num2">
        <text:list-item>
          <text:p text:style-name="P32"><text:change-start text:change-id="ct1998722716528"/><text:span text:style-name="T1">ANEXO</text:span><text:change-end text:change-id="ct1998722716528"/><text:change text:change-id="ct1998722716768"/><text:change-start text:change-id="ct1998722715088"/><text:span text:style-name="T1"> </text:span><text:change-end text:change-id="ct1998722715088"/><text:change-start text:change-id="ct1998722689408"/><text:span text:style-name="T1">I</text:span><text:change-end text:change-id="ct1998722689408"/><text:change-start text:change-id="ct1998903557488"/><text:span text:style-name="T1"> </text:span><text:change-end text:change-id="ct1998903557488"/><text:change text:change-id="ct1998722687248"/><text:change text:change-id="ct1998722688448"/><text:change text:change-id="ct1998722693488"/><text:change text:change-id="ct1998722692528"/><text:change text:change-id="ct1998722688928"/><text:change text:change-id="ct1998722685328"/><text:change text:change-id="ct1998722687488"/><text:change text:change-id="ct1998722685568"/><text:change text:change-id="ct1998722698528"/><text:change text:change-id="ct1998722686768"/><text:change text:change-id="ct1998722691808"/><text:change-start text:change-id="ct1998903555328"/><text:span text:style-name="T5">- </text:span><text:change-end text:change-id="ct1998903555328"/><text:change-start text:change-id="ct1998722695408"/><text:span text:style-name="T5">EDITAL Nº 9/2020 - GAB/ARAQ</text:span><text:change-end text:change-id="ct1998722695408"/><text:change text:change-id="ct1998722699488"/><text:change text:change-id="ct1998722688208"/><text:change text:change-id="ct1998722692768"/><text:change text:change-id="ct1998722686048"/><text:change text:change-id="ct1998722684368"/><text:change text:change-id="ct1998722685808"/><text:change-start text:change-id="ct1998722696848"/></text:p>
        </text:list-item>
        <text:list-item>
          <text:p text:style-name="P29"><text:change-end text:change-id="ct1998722696848"/><text:change text:change-id="ct1998722691088"/><text:change-start text:change-id="ct1998722690608"/></text:p>
        </text:list-item>
        <text:list-item>
          <text:p text:style-name="P29"><text:change-end text:change-id="ct1998722690608"/><text:change text:change-id="ct1998722691328"/><text:change-start text:change-id="ct1998722687728"/>Plano de atividades do bolsista<text:change-end text:change-id="ct1998722687728"/><text:change text:change-id="ct1998722686288"/><text:change-start text:change-id="ct1998722684848"/></text:p>
        </text:list-item>
      </text:list>
      <text:p text:style-name="P13"/>
      <text:p text:style-name="P13"><text:change-end text:change-id="ct199872268484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change-start text:change-id="ct1998722688688"/>Dados do coordenador do projeto e dos bolsistas:<text:change-end text:change-id="ct1998722688688"/></text:p>
          </table:table-cell>
        </table:table-row>
        <table:table-row table:style-name="Tabela1.1">
          <table:table-cell table:style-name="Tabela1.A2" office:value-type="string">
            <text:list xml:id="list195918554034654" text:continue-numbering="true" text:style-name="WW8Num2">
              <text:list-item>
                <text:p text:style-name="P46"><text:change-start text:change-id="ct1998722698048"/>Projeto:<text:change-end text:change-id="ct1998722698048"/><text:change text:change-id="ct1998722691568"/><text:change-start text:change-id="ct1998722687968"/></text:p>
              </text:list-item>
              <text:list-item>
                <text:p text:style-name="P55"><text:span text:style-name="T7">Coordenado</text:span><text:change-end text:change-id="ct1998722687968"/><text:change text:change-id="ct1998722697568"/><text:change-start text:change-id="ct1998722693968"/><text:span text:style-name="T7">r: </text:span><text:change-end text:change-id="ct1998722693968"/><text:change-start text:change-id="ct1998722692048"/></text:p>
              </text:list-item>
              <text:list-item>
                <text:p text:style-name="P55"><text:span text:style-name="T10">Campus</text:span><text:change-end text:change-id="ct1998722692048"/><text:change text:change-id="ct1998722685088"/><text:change-start text:change-id="ct1998722697808"/><text:span text:style-name="T10">: Araquari</text:span><text:change-end text:change-id="ct1998722697808"/></text:p>
              </text:list-item>
            </text:list>
          </table:table-cell>
        </table:table-row>
      </table:table>
      <text:p text:style-name="P14"><text:change-start text:change-id="ct1998722689168"/></text:p>
      <text:p text:style-name="P14"/>
      <text:p text:style-name="P14"/>
      <text:p text:style-name="P14"/>
      <text:p text:style-name="P22"><text:change-end text:change-id="ct1998722689168"/><text:change-start text:change-id="ct1998722687008"/><text:span text:style-name="T8">I - Nome do bolsista:</text:span><text:change-end text:change-id="ct1998722687008"/><text:change text:change-id="ct1998722694208"/><text:change-start text:change-id="ct1998722689648"/><text:span text:style-name="T8"> </text:span><text:change-end text:change-id="ct1998722689648"/><text:change-start text:change-id="ct1998722696368"/></text:p>
      <text:p text:style-name="P27"><text:change-end text:change-id="ct1998722696368"/><text:change-start text:change-id="ct1998722689888"/></text:p>
      <text:p text:style-name="P27"><text:change-end text:change-id="ct1998722689888"/><text:change-start text:change-id="ct1998722697328"/><text:span text:style-name="T8">Carga horária: </text:span><text:span text:style-name="T9">( <text:s/></text:span><text:change-end text:change-id="ct1998722697328"/><text:change text:change-id="ct1998722690368"/><text:change-start text:change-id="ct1998722694448"/><text:span text:style-name="T9">)</text:span><text:change-end text:change-id="ct1998722694448"/><text:change-start text:change-id="ct1998722690128"/><text:span text:style-name="T9"> </text:span><text:change-end text:change-id="ct1998722690128"/><text:change-start text:change-id="ct1998722696608"/><text:span text:style-name="T9">10 horas </text:span><text:change-end text:change-id="ct1998722696608"/><text:change-start text:change-id="ct1998722690848"/><text:span text:style-name="T9">–</text:span><text:change-end text:change-id="ct1998722690848"/><text:change-start text:change-id="ct1998722693728"/><text:span text:style-name="T9"> Ensino Técnico <text:s text:c="8"/>(</text:span><text:change-end text:change-id="ct1998722693728"/><text:change text:change-id="ct1998722693248"/><text:change text:change-id="ct1998722692288"/><text:change-start text:change-id="ct1998722694928"/><text:span text:style-name="T9"> </text:span><text:change-end text:change-id="ct1998722694928"/><text:change-start text:change-id="ct1998722695168"/><text:span text:style-name="T9"><text:s/>) 20 horas </text:span><text:change-end text:change-id="ct1998722695168"/><text:change-start text:change-id="ct1998722695648"/><text:span text:style-name="T9">– Ensino Superior</text:span><text:change-end text:change-id="ct1998722695648"/><text:change-start text:change-id="ct1998722695888"/></text:p>
      <text:p text:style-name="P27"><text:change-end text:change-id="ct1998722695888"/><text:change-start text:change-id="ct1998722696128"/><text:span text:style-name="T8">E-mail</text:span><text:change-end text:change-id="ct1998722696128"/><text:change text:change-id="ct1998722697088"/><text:change-start text:change-id="ct1998722698288"/><text:span text:style-name="T8">: </text:span><text:change-end text:change-id="ct1998722698288"/><text:change-start text:change-id="ct1998722698768"/></text:p>
      <text:p text:style-name="P25">Link do Currículo Lattes:<text:change-end text:change-id="ct1998722698768"/><text:change-start text:change-id="ct1998722699008"/></text:p>
      <text:p text:style-name="P27"><text:change-end text:change-id="ct1998722699008"/><text:change-start text:change-id="ct1998722699248"/></text:p>
      <text:p text:style-name="P26"><text:change-end text:change-id="ct199872269924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 table:number-columns-repeated="2"/>
        <table:table-column table:style-name="Tabela2.B"/>
        <table:table-column table:style-name="Tabela2.J"/>
        <table:table-row table:style-name="Tabela2.1">
          <table:table-cell table:style-name="Tabela2.A1" table:number-columns-spanned="10" office:value-type="string">
            <text:p text:style-name="P21"><text:change-start text:change-id="ct1998722684608"/>Plano de atividades do bolsista<text:change-end text:change-id="ct19987226846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<text:change-start text:change-id="ct1998702924624"/>Atividade Desenvolvida<text:change-end text:change-id="ct1998702924624"/></text:p>
          </table:table-cell>
          <table:table-cell table:style-name="Tabela2.A2" office:value-type="string">
            <text:p text:style-name="P19"><text:change-start text:change-id="ct1998702937104"/>Mar<text:change-end text:change-id="ct1998702937104"/></text:p>
          </table:table-cell>
          <table:table-cell table:style-name="Tabela2.A2" office:value-type="string">
            <text:p text:style-name="P19"><text:change-start text:change-id="ct1998702929664"/>Abr<text:change-end text:change-id="ct1998702929664"/></text:p>
          </table:table-cell>
          <table:table-cell table:style-name="Tabela2.A2" office:value-type="string">
            <text:p text:style-name="P19"><text:change-start text:change-id="ct1998702925104"/>Mai<text:change-end text:change-id="ct1998702925104"/></text:p>
          </table:table-cell>
          <table:table-cell table:style-name="Tabela2.A2" office:value-type="string">
            <text:p text:style-name="P19"><text:change-start text:change-id="ct1998702935664"/>Jun<text:change-end text:change-id="ct1998702935664"/></text:p>
          </table:table-cell>
          <table:table-cell table:style-name="Tabela2.A2" office:value-type="string">
            <text:p text:style-name="P19"><text:change-start text:change-id="ct1998702928224"/>Jul<text:change-end text:change-id="ct1998702928224"/></text:p>
          </table:table-cell>
          <table:table-cell table:style-name="Tabela2.A2" office:value-type="string">
            <text:p text:style-name="P19"><text:change-start text:change-id="ct1998702923664"/>Ago<text:change-end text:change-id="ct1998702923664"/></text:p>
          </table:table-cell>
          <table:table-cell table:style-name="Tabela2.A2" office:value-type="string">
            <text:p text:style-name="P19"><text:change-start text:change-id="ct1998702930144"/>Set<text:change-end text:change-id="ct1998702930144"/></text:p>
          </table:table-cell>
          <table:table-cell table:style-name="Tabela2.A2" office:value-type="string">
            <text:p text:style-name="P19"><text:change-start text:change-id="ct1998702935184"/>Out<text:change-end text:change-id="ct1998702935184"/></text:p>
          </table:table-cell>
          <table:table-cell table:style-name="Tabela2.J2" office:value-type="string">
            <text:p text:style-name="P19"><text:change-start text:change-id="ct1998702935424"/>Nov<text:change-end text:change-id="ct1998702935424"/>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J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J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16"/>
          </table:table-cell>
        </table:table-row>
      </table:table>
      <text:list xml:id="list19591766604940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<text:change text:change-id="ct1998727623568"/><text:change text:change-id="ct1998727604848"/><text:change text:change-id="ct1998727603168"/><text:change text:change-id="ct1998727602448"/><text:change text:change-id="ct1998727617328"/><text:change text:change-id="ct1998727616368"/><text:change text:change-id="ct1998727602208"/><text:change text:change-id="ct1998727604608"/><text:change text:change-id="ct1998727614688"/><text:change text:change-id="ct1998727613488"/><text:change text:change-id="ct1998727613008"/><text:change text:change-id="ct1998727616848"/><text:change text:change-id="ct1998727615888"/><text:change text:change-id="ct1998727612288"/><text:change text:change-id="ct1998727613248"/><text:change text:change-id="ct1998727612048"/><text:change text:change-id="ct1998727615648"/><text:change text:change-id="ct1998727610368"/><text:change text:change-id="ct1998727610128"/><text:change text:change-id="ct1998727613728"/><text:change text:change-id="ct1998727609648"/><text:change text:change-id="ct1998727603888"/><text:change text:change-id="ct1998727611568"/><text:change text:change-id="ct1998727606528"/><text:change text:change-id="ct1998727609408"/><text:change text:change-id="ct1998727612768"/><text:change text:change-id="ct1998727611328"/><text:change text:change-id="ct1998727615168"/><text:change text:change-id="ct1998727602928"/><text:change text:change-id="ct1998727609888"/><text:change text:change-id="ct1998727608688"/><text:change text:change-id="ct1998727607968"/><text:change text:change-id="ct1998727605568"/><text:change text:change-id="ct1998727602688"/><text:change text:change-id="ct1998727608448"/><text:change text:change-id="ct1998727610848"/><text:change text:change-id="ct1998727614928"/><text:change text:change-id="ct1998727607008"/><text:change text:change-id="ct1998727603648"/><text:change text:change-id="ct1998727605328"/><text:change text:change-id="ct1998727616608"/><text:change text:change-id="ct1998727605808"/><text:change text:change-id="ct1998727610608"/><text:change text:change-id="ct1998727608208"/><text:change text:change-id="ct1998727617088"/><text:change text:change-id="ct1998727606288"/><text:change text:change-id="ct1998727616128"/><text:change text:change-id="ct1998727611088"/><text:change text:change-id="ct1998727607728"/><text:change text:change-id="ct1998727606048"/><text:change text:change-id="ct1998727614448"/><text:change text:change-id="ct1998727604368"/><text:change text:change-id="ct1998727615408"/><text:change text:change-id="ct1998727607488"/><text:change text:change-id="ct1998727605088"/><text:change text:change-id="ct1998727609168"/><text:change text:change-id="ct1998727608928"/><text:change text:change-id="ct1998727614208"/><text:change text:change-id="ct1998727613968"/><text:change text:change-id="ct1998727611808"/><text:change text:change-id="ct1998727607248"/><text:change text:change-id="ct1998727606768"/><text:change text:change-id="ct1998727612528"/><text:change text:change-id="ct1998727603408"/><text:change text:change-id="ct1998727604128"/><text:change text:change-id="ct1998698140864"/><text:change text:change-id="ct1998701098160"/><text:change text:change-id="ct1998722705728"/><text:change text:change-id="ct1998701793936"/><text:change text:change-id="ct1998701793696"/><text:change text:change-id="ct1998701792256"/><text:change text:change-id="ct1998701781216"/><text:change text:change-id="ct1998701791536"/><text:change text:change-id="ct1998701785056"/><text:change text:change-id="ct1998701789616"/><text:change text:change-id="ct1998701772816"/><text:change text:change-id="ct1998701772096"/><text:change text:change-id="ct1998701769456"/><text:change text:change-id="ct1998702238688"/><text:change text:change-id="ct1998702225248"/><text:change text:change-id="ct1998702236768"/><text:change text:change-id="ct1998702236288"/><text:change text:change-id="ct1998702236048"/><text:change text:change-id="ct1998702227888"/><text:change text:change-id="ct1998702238208"/><text:change text:change-id="ct1998702223328"/><text:change text:change-id="ct1998702235568"/><text:change text:change-id="ct1998702235088"/><text:change text:change-id="ct1998702237728"/><text:change text:change-id="ct1998702224768"/><text:change text:change-id="ct1998702234848"/><text:change text:change-id="ct1998702227648"/><text:change text:change-id="ct1998702232928"/><text:change text:change-id="ct1998702226688"/><text:change text:change-id="ct1998702229808"/><text:change text:change-id="ct1998702954384"/><text:change text:change-id="ct1998702941424"/><text:change text:change-id="ct1998702937584"/><text:change text:change-id="ct1998702933744"/><text:change text:change-id="ct1998702937344"/><text:change text:change-id="ct1998702932784"/><text:change text:change-id="ct1998702927264"/><text:change text:change-id="ct1998702931824"/><text:change text:change-id="ct1998702931584"/><text:change text:change-id="ct1998702933984"/><text:change text:change-id="ct1998702927024"/><text:change text:change-id="ct1998702926784"/><text:change text:change-id="ct1998702931104"/><text:change text:change-id="ct1998702930864"/><text:change text:change-id="ct1998702929424"/><text:change text:change-id="ct1998702936864"/><text:change text:change-id="ct1998702930624"/><text:change text:change-id="ct1998702923424"/><text:change text:change-id="ct1998702932304"/><text:change text:change-id="ct1998702924384"/><text:change text:change-id="ct1998702936624"/><text:change text:change-id="ct1998702923184"/><text:change text:change-id="ct1998702924144"/><text:change text:change-id="ct1998702926064"/><text:change text:change-id="ct1998702933504"/><text:change text:change-id="ct1998702928944"/><text:change text:change-id="ct1998702936384"/><text:change text:change-id="ct1998702922704"/><text:change text:change-id="ct1998702925824"/><text:change text:change-id="ct1998702934704"/><text:change text:change-id="ct1998702932064"/><text:change text:change-id="ct1998702927504"/><text:change text:change-id="ct1998702931344"/><text:change text:change-id="ct1998702925344"/><text:change text:change-id="ct1998702929904"/><text:change text:change-id="ct1998702929184"/><text:change text:change-id="ct1998702930384"/><text:change text:change-id="ct1998702925584"/><text:change text:change-id="ct1998702934224"/><text:change text:change-id="ct1998702933264"/><text:change text:change-id="ct1998702924864"/><text:change text:change-id="ct1998702936144"/><text:change text:change-id="ct1998702922944"/><text:change text:change-id="ct1998702928704"/><text:span text:style-name="T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-Bold" svg:font-family="Calibri-Bold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fo:font-style="italic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000000"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language="pt" fo:country="BR" style:font-name-complex="Arial" style:font-family-complex="Arial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3cm" table:align="left" style:writing-mode="lr-tb"/>
    </style:style>
    <style:style style:name="Tabela3.A" style:family="table-column">
      <style:table-column-properties style:column-width="6.006cm"/>
    </style:style>
    <style:style style:name="Tabela3.B" style:family="table-column">
      <style:table-column-properties style:column-width="10.987cm"/>
    </style:style>
    <style:style style:name="Tabela3.1" style:family="table-row">
      <style:table-row-properties style:row-height="2.011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11.305cm"/>
    </style:style>
    <style:style style:name="Tabela4.1" style:family="table-row">
      <style:table-row-properties style:row-height="1.958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6.006cm"/>
    </style:style>
    <style:style style:name="Tabela5.B" style:family="table-column">
      <style:table-column-properties style:column-width="10.987cm"/>
    </style:style>
    <style:style style:name="Tabela5.1" style:family="table-row">
      <style:table-row-properties style:row-height="2.011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5.689cm"/>
    </style:style>
    <style:style style:name="Tabela6.B" style:family="table-column">
      <style:table-column-properties style:column-width="11.305cm"/>
    </style:style>
    <style:style style:name="Tabela6.1" style:family="table-row">
      <style:table-row-properties style:row-height="1.958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993cm" table:align="left" style:writing-mode="lr-tb"/>
    </style:style>
    <style:style style:name="Tabela7.A" style:family="table-column">
      <style:table-column-properties style:column-width="6.006cm"/>
    </style:style>
    <style:style style:name="Tabela7.B" style:family="table-column">
      <style:table-column-properties style:column-width="10.987cm"/>
    </style:style>
    <style:style style:name="Tabela7.1" style:family="table-row">
      <style:table-row-properties style:row-height="2.011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6.993cm" table:align="left" style:writing-mode="lr-tb"/>
    </style:style>
    <style:style style:name="Tabela8.A" style:family="table-column">
      <style:table-column-properties style:column-width="6.006cm"/>
    </style:style>
    <style:style style:name="Tabela8.B" style:family="table-column">
      <style:table-column-properties style:column-width="10.987cm"/>
    </style:style>
    <style:style style:name="Tabela8.1" style:family="table-row">
      <style:table-row-properties style:row-height="2.011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993cm" table:align="left" style:writing-mode="lr-tb"/>
    </style:style>
    <style:style style:name="Tabela9.A" style:family="table-column">
      <style:table-column-properties style:column-width="6.006cm"/>
    </style:style>
    <style:style style:name="Tabela9.B" style:family="table-column">
      <style:table-column-properties style:column-width="10.987cm"/>
    </style:style>
    <style:style style:name="Tabela9.1" style:family="table-row">
      <style:table-row-properties style:row-height="2.011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header>
        <text:p text:style-name="MP4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-0.025cm" svg:y="0.122cm" svg:width="5.565cm" svg:height="1.8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2" style:display-name="Converter 2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3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2">
      <style:header>
        <text:p text:style-name="MP4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4" text:anchor-type="char" svg:x="-0.025cm" svg:y="0.122cm" svg:width="5.565cm" svg:height="1.8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4" style:display-name="Converter 4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5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7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5" style:display-name="Converter 5" style:page-layout-name="Mpm1">
      <style:header>
        <text:p text:style-name="MP11"><draw:frame draw:style-name="Mfr2" draw:name="Figura6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12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6" style:display-name="Converter 6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Figura7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8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7" style:display-name="Converter 7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Figura8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9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20-09-29T19:59:15.080000000</dc:date>
    <meta:print-date>1995-11-21T17:41:00</meta:print-date>
    <meta:editing-cycles>208</meta:editing-cycles>
    <meta:editing-duration>PT16H12M34S</meta:editing-duration>
    <meta:generator>LibreOffice/6.2.8.2$Windows_X86_64 LibreOffice_project/f82ddfca21ebc1e222a662a32b25c0c9d20169ee</meta:generator>
    <meta:document-statistic meta:table-count="9" meta:image-count="8" meta:object-count="0" meta:page-count="1" meta:paragraph-count="75" meta:word-count="249" meta:character-count="2657" meta:non-whitespace-character-count="2450"/>
  </office:meta>
</office:document-meta>
</file>