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26in" style:page-number="1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082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2.2305in" style:use-optimal-column-width="false"/>
    </style:style>
    <style:style style:name="TableColumn41" style:family="table-column">
      <style:table-column-properties style:column-width="2.2312in" style:use-optimal-column-width="false"/>
    </style:style>
    <style:style style:name="TableColumn42" style:family="table-column">
      <style:table-column-properties style:column-width="2.2312in" style:use-optimal-column-width="false"/>
    </style:style>
    <style:style style:name="Table39" style:family="table">
      <style:table-properties style:width="6.69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2" style:family="table-column">
      <style:table-column-properties style:column-width="6.693in" style:use-optimal-column-width="false"/>
    </style:style>
    <style:style style:name="Table101" style:family="table">
      <style:table-properties style:width="6.69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in" table: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3.6145in" style:use-optimal-column-width="false"/>
    </style:style>
    <style:style style:name="TableColumn130" style:family="table-column">
      <style:table-column-properties style:column-width="1.4895in" style:use-optimal-column-width="false"/>
    </style:style>
    <style:style style:name="TableColumn131" style:family="table-column">
      <style:table-column-properties style:column-width="1.5833in" style:use-optimal-column-width="false"/>
    </style:style>
    <style:style style:name="Table128" style:family="table">
      <style:table-properties style:width="6.6875in" fo:margin-left="0in" table:align="center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3055in" style:use-optimal-row-height="false"/>
    </style:style>
    <style:style style:name="TableCell13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2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6.693in" style:use-optimal-column-width="false"/>
    </style:style>
    <style:style style:name="Table176" style:family="table">
      <style:table-properties style:width="6.693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6.693in" style:use-optimal-column-width="false"/>
    </style:style>
    <style:style style:name="Table185" style:family="table">
      <style:table-properties style:width="6.693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8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6.693in" style:use-optimal-column-width="false"/>
    </style:style>
    <style:style style:name="Table196" style:family="table">
      <style:table-properties style:width="6.693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0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0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06" style:family="table-column">
      <style:table-column-properties style:column-width="6.693in" style:use-optimal-column-width="false"/>
    </style:style>
    <style:style style:name="Table205" style:family="table">
      <style:table-properties style:width="6.693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09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15" style:family="table-column">
      <style:table-column-properties style:column-width="6.693in" style:use-optimal-column-width="false"/>
    </style:style>
    <style:style style:name="Table214" style:family="table">
      <style:table-properties style:width="6.693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1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21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4" style:family="table-column">
      <style:table-column-properties style:column-width="6.693in" style:use-optimal-column-width="false"/>
    </style:style>
    <style:style style:name="Table223" style:family="table">
      <style:table-properties style:width="6.693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27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8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37" style:family="table-column">
      <style:table-column-properties style:column-width="6.693in" style:use-optimal-column-width="false"/>
    </style:style>
    <style:style style:name="Table236" style:family="table">
      <style:table-properties style:width="6.693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243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top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top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text-align="center" fo:margin-bottom="0.0826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ANEXO I</text:span></text:p>
      <text:p text:style-name="P8">Formulário para submissão de Projeto de Ensino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. Identificação</text:p>
          </table:table-cell>
        </table:table-row>
        <table:table-row table:style-name="TableRow14">
          <table:table-cell table:style-name="TableCell15">
            <text:p text:style-name="P16">Dados do proponente/coordenador(a)</text:p>
          </table:table-cell>
        </table:table-row>
        <table:table-row table:style-name="TableRow17">
          <table:table-cell table:style-name="TableCell18">
            <text:p text:style-name="P19">Nome:</text:p>
          </table:table-cell>
        </table:table-row>
        <table:table-row table:style-name="TableRow20">
          <table:table-cell table:style-name="TableCell21">
            <text:p text:style-name="P22">Cargo/função:</text:p>
          </table:table-cell>
        </table:table-row>
        <table:table-row table:style-name="TableRow23">
          <table:table-cell table:style-name="TableCell24">
            <text:p text:style-name="P25">Endereço eletrônico (e-mail):</text:p>
          </table:table-cell>
        </table:table-row>
        <table:table-row table:style-name="TableRow26">
          <table:table-cell table:style-name="TableCell27">
            <text:p text:style-name="P28">Telefones: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Título do Projeto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Carga horária total do projeto: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Curso(s) envolvido(s):</text:p>
            <text:p text:style-name="P49">Definir os cursos envolvido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Vinculação com disciplina(s) do(s) curso(s)/área(s):</text:p>
            <text:p text:style-name="P53">Identificar a disciplina ou disciplinas (projeto interdisciplinar) vinculadas ao projeto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Turma(s) envolvida(s):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Quantidade de discentes<text:s/>envolvidos: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Standard"><text:span text:style-name="T62">Solicitação de bolsa<text:s/></text:span><text:span text:style-name="T63">(máximo uma)</text:span><text:span text:style-name="T64">:</text:span></text:p>
            <text:p text:style-name="P65">( <text:s/>)Para estudante do ensino técnico.</text:p>
            <text:p text:style-name="P66">( <text:s/>)Para estudante de graduação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Execução do Projeto:</text:p>
            <text:p text:style-name="P70">Em caso de homologação do Projeto de Ensino, sem bolsa, o mesmo será executado?</text:p>
            <text:p text:style-name="P71">( <text:s/>) Sim ( <text:s/>) Não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Local(is) e horários da realização/execução da proposta: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Identificação da equip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ome</text:p>
          </table:table-cell>
          <table:table-cell table:style-name="TableCell81">
            <text:p text:style-name="P82">Categoria de participação</text:p>
            <text:p text:style-name="P83">(coordenador, colaborador, discente bolsista ou voluntário, caso conste)</text:p>
          </table:table-cell>
          <table:table-cell table:style-name="TableCell84">
            <text:p text:style-name="P85">Carga horária semanal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II. Justificativa</text:p>
          </table:table-cell>
        </table:table-row>
        <table:table-row table:style-name="TableRow106">
          <table:table-cell table:style-name="TableCell107">
            <text:p text:style-name="P108">(Identificar de forma clara e<text:s/>objetiva a situação-problema que gerou a necessidade de implantação do projeto. Justificar a proposta em termos de importância acadêmico-social e de exequibilidade do projeto.)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III. Objetivos Gerais e Específicos</text:p>
          </table:table-cell>
        </table:table-row>
        <table:table-row table:style-name="TableRow115">
          <table:table-cell table:style-name="TableCell116">
            <text:p text:style-name="P117">(Explicitar de modo preciso e claro os<text:s/>objetivos do projeto, em consonância com a justificativa)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IV. Desenvolvimento</text:p>
          </table:table-cell>
        </table:table-row>
        <table:table-row table:style-name="TableRow124">
          <table:table-cell table:style-name="TableCell125">
            <text:p text:style-name="P126">(Apresentar como o projeto será desenvolvido, a descrição da articulação com a pesquisa e a metodologia a ser utilizada na execução do projeto. Especificar nos quadros abaixo<text:s/>as ações a serem desenvolvidas pelos participantes da equipe, cronograma, infra-estrutura e recursos financeiros)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Cronograma de atividades do Projeto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Descrição de ação/meta</text:p>
          </table:table-cell>
          <table:table-cell table:style-name="TableCell138" table:number-columns-spanned="2">
            <text:p text:style-name="P139">Duração</text:p>
          </table:table-cell>
          <table:covered-table-cell/>
        </table:table-row>
        <table:table-row table:style-name="TableRow140">
          <table:table-cell table:style-name="TableCell141">
            <text:p text:style-name="P142">-----------------------------------------------------------</text:p>
          </table:table-cell>
          <table:table-cell table:style-name="TableCell143">
            <text:p text:style-name="P144">Início (mês/ano)</text:p>
          </table:table-cell>
          <table:table-cell table:style-name="TableCell145">
            <text:p text:style-name="P146">Término (mês/ano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Infraestrutura necessária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Recursos financeiros</text:p>
          </table:table-cell>
        </table:table-row>
        <table:table-row table:style-name="TableRow190">
          <table:table-cell table:style-name="TableCell191">
            <text:p text:style-name="P192">( ) Aplica-se. Descrever os recursos financeiros com orçamento detalhado e<text:s/>justificado:</text:p>
            <text:p text:style-name="P193"/>
            <text:p text:style-name="P194">( <text:s/>) Não se aplica.</text:p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V. Resultados e impactos esperados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VI. Avaliação:</text:p>
          </table:table-cell>
        </table:table-row>
        <text:soft-page-break/>
        <table:table-row table:style-name="TableRow210">
          <table:table-cell table:style-name="TableCell211">
            <text:p text:style-name="P212">Descrever o processo de avaliação do projeto, explicitando os instrumentos e procedimentos utilizados para análise dos resultados e impactos esperados.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VII.<text:s/>Referências Bibliográficas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  <text:p text:style-name="P229">_________________________________________</text:p>
            <text:p text:style-name="P230">Proponente do projeto</text:p>
            <text:p text:style-name="P231">(Nome/carimbo e assinatura) <text:s text:c="44"/><text:tab/>Data: ______/______/______</text:p>
            <text:p text:style-name="P232"/>
            <text:p text:style-name="P233"/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Parecer do Colegiado do curso</text:p>
          </table:table-cell>
        </table:table-row>
        <table:table-row table:style-name="TableRow241">
          <table:table-cell table:style-name="TableCell242">
            <text:p text:style-name="P243">_______________________________________________________________________________</text:p>
            <text:p text:style-name="P244">_______________________________________________________________________________</text:p>
            <text:p text:style-name="P245">( )aprovado em colegiado no dia ___/___/______</text:p>
            <text:p text:style-name="Standard"><text:span text:style-name="T246">( )aprovado<text:s/></text:span><text:span text:style-name="T247">ad referendum</text:span></text:p>
            <text:p text:style-name="P248">( )reprovado</text:p>
            <text:p text:style-name="P249"/>
            <text:p text:style-name="P250">_________________________________________</text:p>
            <text:p text:style-name="P251">Coordenador do Curso</text:p>
            <text:p text:style-name="P252">(Nome/carimbo e assinatura) <text:s text:c="52"/>Data: ______/______/______</text:p>
            <text:p text:style-name="P253"/>
            <text:p text:style-name="P254"/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umanst521 BT" svg:font-family="Humanst521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666in" fo:margin-bottom="0.0833in" fo:margin-left="0.9395in" fo:text-indent="-0.25in">
        <style:tab-stops/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Humanst521 BT" style:font-name-asian="Humanst521 BT" style:font-name-complex="Humanst521 BT" fo:font-size="36pt" style:font-size-asian="36pt" style:font-size-complex="36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weight="bold" style:font-weight-asian="bold" fo:font-size="28pt" style:font-size-asian="28pt" style:font-size-complex="28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0416in" fo:margin-bottom="0.0833in"/>
      <style:text-properties style:font-name="Arial" style:font-name-asian="Arial" style:font-name-complex="Arial"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style:style style:name="WW_CharLFO1LVL4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Arial" style:font-name-complex="Arial" fo:font-weight="normal" style:font-weight-asian="normal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Times New Roman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fo:font-size="12pt" style:font-size-asian="12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1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center" style:position="3in"/>
          <style:tab-stop style:type="center" style:position="3.1493in"/>
          <style:tab-stop style:type="left" style:position="5.4375in"/>
          <style:tab-stop style:type="right" style:position="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58386in" svg:height="0.61181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CATARINENSE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tavio</dc:creator>
    <meta:creation-date>2020-03-19T13:25:00Z</meta:creation-date>
    <dc:date>2020-03-19T13:26:00Z</dc:date>
    <meta:template xlink:href="Normal" xlink:type="simple"/>
    <meta:editing-cycles>2</meta:editing-cycles>
    <meta:editing-duration>PT60S</meta:editing-duration>
    <meta:document-statistic meta:page-count="3" meta:paragraph-count="5" meta:word-count="440" meta:character-count="2817" meta:row-count="19" meta:non-whitespace-character-count="2382"/>
  </office:meta>
</office:document-meta>
</file>