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 officeooo:paragraph-rsid="0000ad52"/>
    </style:style>
    <style:style style:name="P2" style:family="paragraph" style:parent-style-name="Text_20_body">
      <style:text-properties officeooo:paragraph-rsid="0000ad52"/>
    </style:style>
    <style:style style:name="P3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00ad52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00ad52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weight="normal" officeooo:paragraph-rsid="0001d867"/>
    </style:style>
    <style:style style:name="P6" style:family="paragraph" style:parent-style-name="Heading_20_2">
      <style:paragraph-properties fo:margin-top="0.635cm" fo:margin-bottom="0.141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000ad52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01d867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officeooo:rsid="0001d8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ANEXO F - Modelo de Formulário para interposição de recurso contra resultado da seleção para bolsas</text:h>
      <text:p text:style-name="P2"/>
      <text:p text:style-name="P3">RECURSO CONTRA RESULTADO RELATIVO AO EDITAL Nº........................... , <text:span text:style-name="T3">do Campus Araquari</text:span>.</text:p>
      <text:p text:style-name="P2"/>
      <text:p text:style-name="P3">Eu, ............................................................................................, CPF nº................., apresento recurso junto à PROPI <text:span text:style-name="T3">ou PROEX</text:span> contra resultado do edital nº.........</text:p>
      <text:p text:style-name="P2"/>
      <text:p text:style-name="P3">A decisão objeto de contestação é............................................................................</text:p>
      <text:p text:style-name="P3">......................................................................... (explicitar a decisão que está contestando).</text:p>
      <text:p text:style-name="P2"/>
      <text:p text:style-name="P3">Os argumentos com os quais contesto a referida decisão são: 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3">Para fundamentar essa contestação, encaminho anexos os seguintes documentos (se for o caso, se não apagar essa parte): 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</text:p>
      <text:p text:style-name="P2"/>
      <text:p text:style-name="P4"><text:span text:style-name="T3">Araquari</text:span>,......de......................de <text:span text:style-name="T3">2020.</text:span></text:p>
      <text:p text:style-name="P2"/>
      <text:p text:style-name="P2"/>
      <text:p text:style-name="P7">................................................…</text:p>
      <text:p text:style-name="P5"><text:span text:style-name="T2"><text:s/></text:span><text:span text:style-name="T1">Assinatura do(a) candidato(a) a bolsa.</text:span><text:span text:style-name="T2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ane </meta:initial-creator>
    <meta:creation-date>2018-10-25T08:21:01.576000000</meta:creation-date>
    <dc:date>2020-02-18T09:45:14.065371569</dc:date>
    <meta:editing-duration>PT2M12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1" meta:word-count="96" meta:character-count="1654" meta:non-whitespace-character-count="1567"/>
  </office:meta>
</office:document-meta>
</file>