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.5pt" officeooo:paragraph-rsid="0018ab9e" style:font-size-asian="10.5pt" style:font-size-complex="10.5pt"/>
    </style:style>
    <style:style style:name="P2" style:family="paragraph" style:parent-style-name="Text_20_body">
      <style:text-properties fo:font-size="10.5pt" fo:font-weight="normal" officeooo:paragraph-rsid="0018ab9e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38%" fo:break-before="pag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paragraph-rsid="0018ab9e" style:text-blinking="false" fo:background-color="transparent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size="10.5pt" fo:font-weight="normal" officeooo:paragraph-rsid="0018ab9e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size="10.5pt" fo:font-weight="normal" officeooo:paragraph-rsid="0018ab9e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size="10.5pt" fo:font-weight="normal" officeooo:paragraph-rsid="0018ab9e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8ab9e" style:text-blinking="false" fo:background-color="transparent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8ab9e" style:text-blinking="false" fo:background-color="transparent" style:font-size-asian="10.5pt" style:font-size-complex="10.5pt"/>
    </style:style>
    <style:style style:name="P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8ab9e" style:text-blinking="false" fo:background-color="transparent" style:font-size-asian="10.5pt" style:font-size-complex="10.5pt"/>
    </style:style>
    <style:style style:name="P1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8ab9e" style:text-blinking="false" fo:background-color="transparent" style:font-size-asian="10.5pt" style:font-size-complex="10.5p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19227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tyle="italic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solid" style:text-line-through-type="single" fo:background-color="transparent" loext:char-shading-value="0"/>
    </style:style>
    <style:style style:name="T7" style:family="text">
      <style:text-properties officeooo:rsid="001922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D - TERMO DE RESPONSABILIDADE DO COORDENADOR DE PESQUISA <text:span text:style-name="T7">ou EXTENSÃO</text:span></text:p>
      <text:p text:style-name="P1"/>
      <text:p text:style-name="P4"><text:span text:style-name="T1">Eu, ______________________________________________, portador do Siape ______________, orientador do Projeto de </text:span><text:span text:style-name="T2">( <text:s/>) </text:span><text:span text:style-name="T1">Pesquisa </text:span><text:span text:style-name="T2">OU ( <text:s/>) Extensão </text:span><text:span text:style-name="T1"><text:s/>___________________________________________________________, declaro que estou ciente das responsabilidades e compromissos durante a vigência da bolsa, conforme determinado no Edital nº</text:span><text:span text:style-name="T5"> </text:span><text:span text:style-name="T1">____ /20</text:span><text:span text:style-name="T2">20</text:span><text:span text:style-name="T1"> IFC, quais sejam:</text:span></text:p>
      <text:p text:style-name="P1"/>
      <text:p text:style-name="P7">Instruir, acompanhar e orientar o bolsista para o desenvolvimento das atividades propostas;</text:p>
      <text:p text:style-name="P7">Propiciar as condições de trabalho necessárias às atividades propostas ao bolsista, pactuar o cronograma de atividades e definir o horário de atividades do bolsista junto à Coordenação de Pesquisa;</text:p>
      <text:p text:style-name="P7">Comunicar à PROPI e à PROEX qualquer alteração na relação de atividades propostas, assim como, qualquer ocorrência que possa comprometer o pleno desenvolvimento das atividades pelo bolsista;</text:p>
      <text:p text:style-name="P7">Realizar o acompanhamento e controle do bolsista, assim como em relação aos requisitos, compromissos e atribuições do bolsista previstos neste Edital;</text:p>
      <text:p text:style-name="P10">Seguir a legislação vigente;</text:p>
      <text:p text:style-name="P7">Preencher e enviar, até o vigésimo quinto dia de cada mês, o formulário eletrônico “Relatório Mensal” sobre o desenvolvimento das atividades desenvolvidas pelo Bolsista no mês, cujo preenchimento é obrigatório e condicionará o pagamento da bolsa do referido mês;</text:p>
      <text:p text:style-name="P6"><text:span text:style-name="T3">Preencher e enviar o formulário </text:span><text:span text:style-name="T6"> </text:span><text:span text:style-name="T5">“</text:span><text:span text:style-name="T3">relatório final do desempenho do bolsista” com a descrição e quantificação das atividades realizadas;</text:span></text:p>
      <text:p text:style-name="P7">Proceder a substituição do bolsista em caso de descumprimento das cláusulas estabelecidas no presente Edital ou quando ocorrer, por parte do bolsista, desistência, trancamento de matrícula, graduar-se, adquirir vínculo empregatício ou receber outra modalidade de bolsa (interna ou de externa, exceto às de assistência estudantil);</text:p>
      <text:p text:style-name="P8">Parágrafo único: Conforme Art. 28, inciso V da Resolução 001/2012 – Consuper que regulamenta o programa para concessão de bolsas de iniciação científica e Extensão do IFC, “a substituição do bolsista poderá ser realizada até 3 (três) meses antes do final do período de duração da bolsa”.</text:p>
      <text:p text:style-name="P7">Havendo substituição da Coordenação de Pesquisa, as responsabilidades e compromissos aqui expressos transferem-se automaticamente ao novo Coordenador.</text:p>
      <text:p text:style-name="P1"/>
      <text:p text:style-name="P8">Declaro, ainda, estar ciente de que o não atendimento das atribuições e compromissos assumidos acarretará em inadimplência, ficando sujeito a:</text:p>
      <text:p text:style-name="P1"/>
      <text:p text:style-name="P8">a) Perda da cota de bolsa;</text:p>
      <text:p text:style-name="P8">b) Impossibilidade de concorrer em outros editais;</text:p>
      <text:p text:style-name="P8">c) Devolução à unidade do(s) valor(es) recebido(s) indevidamente, atualizados monetariamente;</text:p>
      <text:p text:style-name="P8">d) Demais sanções administrativas, cíveis e criminais cabíveis.</text:p>
      <text:p text:style-name="P2"><text:line-break/><text:line-break/></text:p>
      <text:p text:style-name="P9">__________________________________</text:p>
      <text:p text:style-name="P5"><text:span text:style-name="T3">Coordenador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ane </meta:initial-creator>
    <meta:creation-date>2018-10-25T08:18:55.825000000</meta:creation-date>
    <dc:date>2020-02-18T09:40:38.878644835</dc:date>
    <meta:editing-duration>PT1M59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0" meta:word-count="365" meta:character-count="2673" meta:non-whitespace-character-count="2319"/>
  </office:meta>
</office:document-meta>
</file>