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officeooo:paragraph-rsid="00191eec"/>
    </style:style>
    <style:style style:name="P2" style:family="paragraph" style:parent-style-name="Text_20_body">
      <style:text-properties officeooo:paragraph-rsid="00191eec"/>
    </style:style>
    <style:style style:name="P3"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bold" officeooo:paragraph-rsid="00191eec" style:text-blinking="false" fo:background-color="transparent"/>
    </style:style>
    <style:style style:name="P4" style:family="paragraph" style:parent-style-name="Text_20_body">
      <style:paragraph-properties fo:margin-top="0cm" fo:margin-bottom="0cm" loext:contextual-spacing="false" fo:line-height="120%" fo:text-align="justify" style:justify-single-word="false" style:writing-mode="lr-tb"/>
      <style:text-properties fo:font-weight="normal" officeooo:paragraph-rsid="00191eec"/>
    </style:style>
    <style:style style:name="P5" style:family="paragraph" style:parent-style-name="Text_20_body">
      <style:paragraph-properties fo:margin-top="0cm" fo:margin-bottom="0cm" loext:contextual-spacing="false" fo:line-height="138%" fo:text-align="justify" style:justify-single-word="false" style:writing-mode="lr-tb"/>
      <style:text-properties fo:font-weight="normal" officeooo:paragraph-rsid="00191eec"/>
    </style:style>
    <style:style style:name="P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191eec" style:text-blinking="false" fo:background-color="transparent"/>
    </style:style>
    <style:style style:name="P7"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191eec" style:text-blinking="false" fo:background-color="transparent"/>
    </style:style>
    <style:style style:name="P8"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191eec" style:text-blinking="false" fo:background-color="transparent"/>
    </style:style>
    <style:style style:name="P9"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191eec"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officeooo:rsid="001a0c3a"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6.59999990463257pt" fo:font-style="normal"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officeooo:rsid="001b9e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EXO C: TERMO DE RESPONSABILIDADE DO BOLSISTA </text:p>
      <text:p text:style-name="P2"/>
      <text:p text:style-name="P4"><text:span text:style-name="T1">Eu, ______________________________________________, portador do CPF ______________, bolsista do Projeto de </text:span><text:span text:style-name="T2">( )</text:span><text:span text:style-name="T1"> Pesquisa </text:span><text:span text:style-name="T2">ou ( ) Extensão</text:span><text:span text:style-name="T1"> ________________________________________________, cujo orientador é o professor _____________________________________, declaro que estou ciente das responsabilidades e compromissos durante a vigência da bolsa, conforme determinado no Edital n</text:span><text:span text:style-name="T4">º</text:span><text:span text:style-name="T5"> </text:span><text:span text:style-name="T1">____ /20__ IFC, quais sejam:</text:span></text:p>
      <text:p text:style-name="P2"/>
      <text:p text:style-name="P6">Ausência de ocorrência grave constante em ficha disciplinar;</text:p>
      <text:p text:style-name="P6">Não possuir vínculo empregatício, durante a vigência da bolsa;</text:p>
      <text:p text:style-name="P5"><text:span text:style-name="T3">Não ser beneficiário de outra modalidade de bolsa do IFC ou de outra Instituição. Não será considerado acúmulo a manutenção simultânea da bolsa relativa ao presente Edital com bolsas concedidas por Instituições Federais de Ensino (IFE) ou pelo Ministério da Educação (MEC), quando estas possuírem objetivos assistenciais, de manutenção ou de permanência.</text:span><text:span text:style-name="T1">;</text:span></text:p>
      <text:p text:style-name="P6">Cumprir o cronograma e a escala de atividades propostas pelo Coordenador de Pesquisa <text:span text:style-name="T6">ou Extensão</text:span>;</text:p>
      <text:p text:style-name="P6">Desenvolver as atividades conforme as instruções e orientações recebidas do Coordenador de Pesquisa <text:span text:style-name="T6">ou Extensão</text:span>;</text:p>
      <text:p text:style-name="P6">Dedicar 20 horas semanais às atividades da Coordenação de Pesquisa <text:span text:style-name="T6">ou Extensão </text:span>e cumprir com a escala de atividades pactuada com o Coordenador de Pesquisa <text:span text:style-name="T6">ou Extensão</text:span>;</text:p>
      <text:p text:style-name="P6">Elaborar, em conjunto com o Coordenador de Pesquisa <text:span text:style-name="T6">ou Extensão </text:span>o relatório final do desempenho de bolsista com a descrição e quantificação das atividades desenvolvidas;</text:p>
      <text:p text:style-name="P6">Executar todas as atribuições pactuadas com o Coordenador que, por sua natureza, estejam relacionadas às atividades d<text:span text:style-name="T6">a</text:span> Coordenação de Pesquisa <text:span text:style-name="T6">e ou Extensão</text:span>;</text:p>
      <text:p text:style-name="P6">É vedada a divisão do valor da mensalidade de uma bolsa entre dois ou mais alunos.</text:p>
      <text:p text:style-name="P2"/>
      <text:p text:style-name="P8">Declaro, ainda, estar ciente de que o não atendimento das atribuições e compromissos assumidos acarretará em inadimplência, ficando sujeito a:</text:p>
      <text:p text:style-name="P8">a) Perda da bolsa;</text:p>
      <text:p text:style-name="P8">b) Impossibilidade de concorrer a outras bolsas;</text:p>
      <text:p text:style-name="P8">c) Devolução à unidade da(s) mensalidade(s) recebida(s) indevidamente, em valores atualizados.</text:p>
      <text:p text:style-name="P1"><text:line-break/><text:line-break/></text:p>
      <text:p text:style-name="P7">__________________________________</text:p>
      <text:p text:style-name="P7">Bolsista </text:p>
      <text:p text:style-name="P1"><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ane </meta:initial-creator>
    <meta:creation-date>2018-10-25T08:18:17.211000000</meta:creation-date>
    <dc:date>2020-02-18T15:30:02.214000000</dc:date>
    <meta:editing-duration>PT3M17S</meta:editing-duration>
    <meta:editing-cycles>3</meta:editing-cycles>
    <meta:generator>LibreOffice/6.2.4.2$Windows_X86_64 LibreOffice_project/2412653d852ce75f65fbfa83fb7e7b669a126d64</meta:generator>
    <meta:document-statistic meta:table-count="0" meta:image-count="0" meta:object-count="0" meta:page-count="1" meta:paragraph-count="19" meta:word-count="288" meta:character-count="2066" meta:non-whitespace-character-count="1788"/>
  </office:meta>
</office:document-meta>
</file>