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489cm" table:align="left"/>
    </style:style>
    <style:style style:name="Tabela2.A" style:family="table-column">
      <style:table-column-properties style:column-width="12.084cm"/>
    </style:style>
    <style:style style:name="Tabela2.B" style:family="table-column">
      <style:table-column-properties style:column-width="2.348cm"/>
    </style:style>
    <style:style style:name="Tabela2.C" style:family="table-column">
      <style:table-column-properties style:column-width="2.057cm"/>
    </style:style>
    <style:style style:name="Tabela2.A1" style:family="table-cell">
      <style:table-cell-properties style:vertical-align="middle" fo:padding="0.176cm" fo:border="0.75pt solid #000000"/>
    </style:style>
    <style:style style:name="P1" style:family="paragraph" style:parent-style-name="Standard">
      <style:text-properties fo:font-weight="normal" officeooo:paragraph-rsid="00125154"/>
    </style:style>
    <style:style style:name="P2" style:family="paragraph" style:parent-style-name="Text_20_body">
      <style:text-properties fo:font-weight="normal" officeooo:paragraph-rsid="00125154"/>
    </style:style>
    <style:style style:name="P3" style:family="paragraph" style:parent-style-name="Text_20_body">
      <style:text-properties officeooo:paragraph-rsid="00125154"/>
    </style:style>
    <style:style style:name="P4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125154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25154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weight="normal" officeooo:paragraph-rsid="00125154"/>
    </style:style>
    <style:style style:name="P7" style:family="paragraph" style:parent-style-name="Table_20_Contents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125154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25154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38%" style:writing-mode="lr-tb"/>
      <style:text-properties officeooo:paragraph-rsid="00125154"/>
    </style:style>
    <style:style style:name="P10" style:family="paragraph" style:parent-style-name="Table_20_Contents">
      <style:text-properties fo:font-size="2pt" officeooo:paragraph-rsid="00125154" style:font-size-asian="2pt" style:font-size-complex="2pt"/>
    </style:style>
    <style:style style:name="P11" style:family="paragraph" style:parent-style-name="Table_20_Contents">
      <style:text-properties officeooo:paragraph-rsid="00125154"/>
    </style:style>
    <style:style style:name="P12" style:family="paragraph" style:parent-style-name="Table_20_Contents">
      <style:paragraph-properties fo:margin-top="0cm" fo:margin-bottom="0.499cm" loext:contextual-spacing="false"/>
      <style:text-properties officeooo:paragraph-rsid="00125154"/>
    </style:style>
    <style:style style:name="P13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officeooo:paragraph-rsid="00125154"/>
    </style:style>
    <style:style style:name="P14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25154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officeooo:rsid="0012ef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ANEXO B: Roteiro e critérios da Entrevista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Roteiro/critérios</text:p>
          </table:table-cell>
          <table:table-cell table:style-name="Tabela2.A1" office:value-type="string">
            <text:p text:style-name="P9"><text:span text:style-name="T1">Limites</text:span><text:span text:style-name="T4"> </text:span></text:p>
          </table:table-cell>
          <table:table-cell table:style-name="Tabela2.A1" office:value-type="string">
            <text:p text:style-name="P8">Nota </text:p>
          </table:table-cell>
        </table:table-row>
        <table:table-row>
          <table:table-cell table:style-name="Tabela2.A1" office:value-type="string">
            <text:p text:style-name="P9"><text:span text:style-name="T1">1. Capacidade de comunicação e expressão e atendimento ao público.</text:span><text:span text:style-name="T4"> </text:span></text:p>
          </table:table-cell>
          <table:table-cell table:style-name="Tabela2.A1" office:value-type="string">
            <text:p text:style-name="P13"><text:span text:style-name="T1">0 à 30</text:span><text:span text:style-name="T4"> </text:span>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8">2. Capacidade e responsabilidade na organização de atividades e de documentos.</text:p>
          </table:table-cell>
          <table:table-cell table:style-name="Tabela2.A1" office:value-type="string">
            <text:p text:style-name="P14">0 à 30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8">3. Iniciativa e pró-atividade na resolução de problemas.</text:p>
          </table:table-cell>
          <table:table-cell table:style-name="Tabela2.A1" office:value-type="string">
            <text:p text:style-name="P14">0 à 20</text:p>
          </table:table-cell>
          <table:table-cell table:style-name="Tabela2.A1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4. Conhecimento dos recursos de Tecnologia da Informação e Comunicação e suas aplicações nas atividades profissionais. </text:p>
          </table:table-cell>
          <table:table-cell table:style-name="Tabela2.A1" office:value-type="string">
            <text:p text:style-name="P13"><text:span text:style-name="T1">0 à 10</text:span><text:span text:style-name="T4"> </text:span>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9"><text:span text:style-name="T1">5. Conhecimento do candidato acerca da legislação vigente sobre bem-estar animal e ética no uso de animais em ensino, pesquisa e extensão.</text:span><text:span text:style-name="T4"> </text:span></text:p>
          </table:table-cell>
          <table:table-cell table:style-name="Tabela2.A1" office:value-type="string">
            <text:p text:style-name="P14">0 à 10</text:p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8">Somatório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</table:table>
      <text:p text:style-name="P3"/>
      <text:p text:style-name="P6"><text:span text:style-name="T2">Observação: </text:span><text:span text:style-name="T3">O roteiro/critérios apresentados apontam as temáticas e suas respectivas pontuações a serem desenvolvidas e avaliadas durante a entrevista. Cabe ao entrevistador formular as questões adequadas para avaliar cada temática.</text:span></text:p>
      <text:p text:style-name="P3"/>
      <text:p text:style-name="P5">____________________________, ____ de ______ de 20<text:span text:style-name="T5">2</text:span>__.</text:p>
      <text:p text:style-name="P2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ane </meta:initial-creator>
    <meta:creation-date>2018-10-25T08:25:17.780000000</meta:creation-date>
    <dc:date>2020-02-18T15:28:20.164000000</dc:date>
    <meta:editing-duration>PT39S</meta:editing-duration>
    <meta:editing-cycles>2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18" meta:word-count="129" meta:character-count="860" meta:non-whitespace-character-count="739"/>
  </office:meta>
</office:document-meta>
</file>