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1A0000016969023266EFC6E0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e894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 officeooo:paragraph-rsid="001379a9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 officeooo:paragraph-rsid="001379a9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1379a9"/>
    </style:style>
    <style:style style:name="P8" style:family="paragraph" style:parent-style-name="Text_20_body">
      <style:text-properties officeooo:paragraph-rsid="001379a9"/>
    </style:style>
    <style:style style:name="P9" style:family="paragraph" style:parent-style-name="Text_20_body">
      <style:paragraph-properties fo:margin-top="0cm" fo:margin-bottom="0cm" loext:contextual-spacing="false" fo:line-height="138%" fo:text-align="center" style:justify-single-word="false" fo:break-before="page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officeooo:paragraph-rsid="001379a9" style:text-blinking="false" fo:background-color="transparent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13e894" officeooo:paragraph-rsid="0013e894" style:text-blinking="false" fo:background-color="transparent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3e894" officeooo:paragraph-rsid="0013e894" style:text-blinking="false" fo:background-color="transparent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379a9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A: Formulário de Inscrição</text:p>
      <text:p text:style-name="P10">Assinale a bolsa de interesse (apenas uma opção. Caso assinale duas, a inscrição será cancelada):</text:p>
      <text:p text:style-name="P11"/>
      <text:p text:style-name="P11">( <text:s/>) Bolsa para a Coordenação de Pesquisa/Inovação</text:p>
      <text:p text:style-name="P11">( <text:s/>) Bolsa para a Coordenação de Extensão/Estágio</text:p>
      <text:p text:style-name="P12"/>
      <text:p text:style-name="P5"><text:span text:style-name="T1">1. </text:span><text:span text:style-name="T2">Dados Pessoais:</text:span></text:p>
      <text:p text:style-name="P2">Nome:___________________________________________________________________________</text:p>
      <text:p text:style-name="P2">Nº de Matrícula:______________________ </text:p>
      <text:p text:style-name="P2">Curso: _____________________________________________</text:p>
      <text:p text:style-name="P2">RG:______________________ Órgão de Expedição/UF: _____________ CPF:_______________________________</text:p>
      <text:p text:style-name="P2">Endereço Residencial:______________________________________________________________</text:p>
      <text:p text:style-name="P2">Telefones: Residencial: (__)_________-__________ Celular: (__)_________-__________</text:p>
      <text:p text:style-name="P2">Endereço Eletrônico(e-mail):__________________________________________________________</text:p>
      <text:p text:style-name="P4"/>
      <text:p text:style-name="P7"><text:span text:style-name="T3">2. </text:span><text:span text:style-name="T2">Declarações do candidato</text:span></text:p>
      <text:p text:style-name="P1">2.1. Aluno regularmente matriculado em curso de graduação do IFC conforme especificado no Edital.</text:p>
      <text:p text:style-name="P1">( ) Não ( ) Sim</text:p>
      <text:p text:style-name="P1">2.2. Maior de 18 anos. ( ) Não ( ) Sim</text:p>
      <text:p text:style-name="P1">2.3. Tem vínculo empregatício. ( ) Não ( <text:s/>) Sim</text:p>
      <text:p text:style-name="P1">2.4. É beneficiário de outra modalidade de bolsa do IFC ou de outro órgão.</text:p>
      <text:p text:style-name="P1">( ) Não ( ) Sim, Qual?_____________________________________________________</text:p>
      <text:p text:style-name="P4">2.5 Tem disponibilidade de 20 horas semanais para se dedicar às atividades da bolsa?</text:p>
      <text:p text:style-name="P1">( ) Não ( ) Sim</text:p>
      <text:p text:style-name="P4">2.6 link o seu lattes: _______________________________________________________________</text:p>
      <text:p text:style-name="P4">2.6 Tem ocorrência grave constante em ficha disciplinar? ( ) Não ( <text:s/>) Sim</text:p>
      <text:p text:style-name="P8"/>
      <text:p text:style-name="P6"><text:span text:style-name="T2">Anexar Histórico Escolar e Comprovante de Matrícula emitido pela Secretaria do </text:span><text:span text:style-name="T4">Campus.</text:span></text:p>
      <text:p text:style-name="P1">Atesto que as informações supramencionadas são verdadeiras e que, em momento oportuno, os documentos comprobatórios necessários serão apresentados. Declaro, ainda, que estou ciente de que a omissão de informações ou a apresentação de dados ou documentos incorretos e/ou divergentes implicarão no cancelamento do recebimento da bolsa objeto do presente Edital e obrigam a imediata devolução dos valores indevidamente recebidos, além de responder às medidas judiciais cabíveis.</text:p>
      <text:p text:style-name="P3">Data: ___/___/____ </text:p>
      <text:p text:style-name="P3">Assinatura do candidato: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.jpeg" text:anchor-type="char" svg:x="-1.977cm" svg:y="-1.84cm" svg:width="20.976cm" svg:height="2.762cm" draw:z-index="0"><draw:image xlink:href="Pictures/100000000000081A0000016969023266EFC6E041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16:38.488000000</meta:creation-date>
    <dc:date>2020-02-18T09:30:28.442683209</dc:date>
    <meta:editing-duration>PT7M24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7" meta:word-count="249" meta:character-count="2055" meta:non-whitespace-character-count="1827"/>
  </office:meta>
</office:document-meta>
</file>